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標楷體-WinCharSetFFFF-H;細明體" svg:font-family="標楷體-WinCharSetFFFF-H;細明體" style:font-family-generic="roman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15%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widows="2" fo:orphans="2" fo:line-height="200%"/>
    </style:style>
    <style:style style:name="P8" style:parent-style-name="內文" style:family="paragraph">
      <style:paragraph-properties fo:widows="2" fo:orphans="2" fo:line-height="20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widows="2" fo:orphans="2" fo:line-height="200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" style:family="table-column">
      <style:table-column-properties style:column-width="0.6423in"/>
    </style:style>
    <style:style style:name="TableColumn24" style:family="table-column">
      <style:table-column-properties style:column-width="2.4708in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1.6187in"/>
    </style:style>
    <style:style style:name="Table22" style:family="table">
      <style:table-properties style:width="6.7993in" fo:margin-left="0.230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P32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18pt" style:font-size-asian="18pt" style:font-size-complex="18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18pt" style:font-size-asian="18pt" style:font-size-complex="18pt"/>
    </style:style>
    <style:style style:name="TableRow55" style:family="table-row">
      <style:table-row-properties style:min-row-height="0.5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標楷體-WinCharSetFFFF-H" style:font-weight-complex="bold" style:letter-kerning="false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標楷體" style:font-weight-complex="bold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-WinCharSetFFFF-H;細明體" style:font-weight-complex="bold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73" style:parent-style-name="內文" style:family="paragraph">
      <style:paragraph-properties fo:text-align="justify" fo:line-height="0.4166in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line-height="0.4166in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4166in" fo:text-indent="0.3888in"/>
    </style:style>
  </office:automatic-styles>
  <office:body>
    <office:text text:use-soft-page-breaks="true">
      <text:p text:style-name="P1"/>
      <text:p text:style-name="P2"><text:span text:style-name="T3"><text:s text:c="27"/></text:span><text:span text:style-name="T4">誤餐費名冊</text:span><text:span text:style-name="T5"><text:s text:c="27"/></text:span><text:span text:style-name="T6">版</text:span></text:p>
      <text:p text:style-name="P7"/>
      <text:p text:style-name="P8"><text:span text:style-name="T9"><text:s text:c="4"/></text:span><text:span text:style-name="T10">活動日期</text:span><text:span text:style-name="T11">/</text:span><text:span text:style-name="T12">時間</text:span><text:span text:style-name="T13">:____________________</text:span><text:span text:style-name="T14"><text:line-break/></text:span><text:span text:style-name="T15"><text:s text:c="4"/></text:span><text:span text:style-name="T16">活動名稱</text:span><text:span text:style-name="T17">:_________________________</text:span></text:p>
      <text:p text:style-name="P18"><text:span text:style-name="T19"><text:s text:c="4"/></text:span><text:span text:style-name="T20">國中名稱：</text:span><text:span text:style-name="T21">__________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0</text:p>
          </table:table-cell>
          <table:table-cell table:style-name="TableCell30">
            <text:p text:style-name="P31">員工職稱</text:p>
            <text:p text:style-name="P32">(學生科別/班級)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學生學號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<text:s text:c="5"/></text:span><text:span text:style-name="T75"><text:s/></text:span><text:span text:style-name="T76">每人</text:span><text:span text:style-name="T77">100</text:span><text:span text:style-name="T78">元</text:span><text:span text:style-name="T79">*_______</text:span><text:span text:style-name="T80">人</text:span><text:span text:style-name="T81"><text:s/>=___________</text:span><text:span text:style-name="T82">元</text:span><text:span text:style-name="T83"><text:s text:c="4"/></text:span></text:p>
      <text:p text:style-name="P84"/>
      <text:p text:style-name="P85"/>
      <text:p text:style-name="P86"><text:s text:c="4"/>領款人______________________<text:line-break/></text:p>
      <text:p text:style-name="P87"/>
      <text:p text:style-name="P88"/>
      <text:p text:style-name="P89"/>
      <text:p text:style-name="P90"/>
      <text:p text:style-name="P91"/>
      <text:p text:style-name="P92"><text:span text:style-name="T93">說明：請檢附當天便當收據</text:span><text:span text:style-name="T94">(</text:span><text:span text:style-name="T95">統編</text:span><text:span text:style-name="T96">76003029)</text:span><text:span text:style-name="T97">及招生黏貼憑證用紙。</text:span><text:span text:style-name="T98"><text:line-break/></text:span><text:span text:style-name="T99"><text:s text:c="63"/></text:span><text:span text:style-name="T100">114.9</text:span><text:span text:style-name="T101"><text:s text:c="3"/></text:span><text:span text:style-name="T102"><text:s text:c="63"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標楷體-WinCharSetFFFF-H;細明體" svg:font-family="標楷體-WinCharSetFFFF-H;細明體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huser</meta:initial-creator>
    <dc:creator>yuhuser</dc:creator>
    <meta:creation-date>2023-11-27T03:41:00Z</meta:creation-date>
    <dc:date>2025-09-18T01:56:00Z</dc:date>
    <meta:print-date>2023-11-27T03:34:00Z</meta:print-date>
    <meta:template xlink:href="Normal" xlink:type="simple"/>
    <meta:editing-cycles>7</meta:editing-cycles>
    <meta:editing-duration>PT660S</meta:editing-duration>
    <meta:document-statistic meta:page-count="2" meta:paragraph-count="1" meta:word-count="69" meta:character-count="465" meta:row-count="3" meta:non-whitespace-character-count="397"/>
  </office:meta>
</office:document-meta>
</file>