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4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2.5666in" style:use-optimal-column-width="false"/>
    </style:style>
    <style:style style:name="TableColumn9" style:family="table-column">
      <style:table-column-properties style:column-width="1.1284in" style:use-optimal-column-width="false"/>
    </style:style>
    <style:style style:name="TableColumn10" style:family="table-column">
      <style:table-column-properties style:column-width="2.4048in" style:use-optimal-column-width="false"/>
    </style:style>
    <style:style style:name="Table6" style:family="table">
      <style:table-properties style:width="7.3833in" fo:margin-left="-0.2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15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6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78" style:family="table-row">
      <style:table-row-properties style:min-row-height="2.00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822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9"/></text:span><text:span text:style-name="T3">拜訪出訪紀錄表</text:span><text:span text:style-name="T4"><text:s text:c="7"/></text:span></text:p>
      <text:p text:style-name="P5">填表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拜訪國中</text:p>
          </table:table-cell>
          <table:table-cell table:style-name="TableCell14">
            <text:p text:style-name="P15"/>
          </table:table-cell>
          <table:table-cell table:style-name="TableCell16">
            <text:p text:style-name="P17">教職員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拜訪方式</text:p>
          </table:table-cell>
          <table:table-cell table:style-name="TableCell23" table:number-columns-spanned="3">
            <text:p text:style-name="P24"><text:span text:style-name="T25">1.□</text:span><text:span text:style-name="T26">拜訪</text:span><text:span text:style-name="T27"><text:s text:c="14"/>2.□</text:span><text:span text:style-name="T28">電訪</text:span><text:span text:style-name="T29"><text:s text:c="4"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接洽單位</text:p>
            <text:p text:style-name="P33">及人員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時間</text:p>
          </table:table-cell>
          <table:table-cell table:style-name="TableCell38">
            <text:p text:style-name="P39"/>
            <text:p text:style-name="P40">自<text:s text:c="3"/>年<text:s text:c="2"/>月<text:s text:c="2"/>日<text:s text:c="3"/>時<text:s text:c="4"/>分</text:p>
            <text:p text:style-name="P41"><text:span text:style-name="T42">至</text:span><text:span text:style-name="T43"><text:s text:c="3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text:span text:style-name="T49"><text:s text:c="3"/></text:span><text:span text:style-name="T50">時</text:span><text:span text:style-name="T51"><text:s text:c="4"/></text:span><text:span text:style-name="T52">分</text:span></text:p>
          </table:table-cell>
        </table:table-row>
        <table:table-row table:style-name="TableRow53">
          <table:table-cell table:style-name="TableCell54">
            <text:p text:style-name="P55"><text:span text:style-name="T56">國三班級數</text:span><text:span text:style-name="T57">/</text:span><text:span text:style-name="T58">班級人數</text:span>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>未來可能的活動</text:p>
          </table:table-cell>
          <table:table-cell table:style-name="TableCell63" table:number-rows-spanned="2">
            <text:p text:style-name="P64">1.□班級宣導<text:s text:c="3"/></text:p>
            <text:p text:style-name="P65">2.□集中宣導</text:p>
            <text:p text:style-name="P66">3.□博覽會<text:s text:c="5"/></text:p>
            <text:p text:style-name="P67">4.□醫護站</text:p>
            <text:p text:style-name="P68">5.□健康講座</text:p>
            <text:p text:style-name="P69"><text:span text:style-name="T70">6.□</text:span><text:span text:style-name="T71">五專入學宣導</text:span><text:span text:style-name="T72">/</text:span><text:span text:style-name="T73">技職宣導</text:span><text:span text:style-name="T74"><text:s text:c="3"/></text:span></text:p>
            <text:p text:style-name="P75">7.□技職體驗</text:p>
            <text:p text:style-name="P76">8.□其它</text:p>
            <text:p text:style-name="P77">以上活動請註明日期：</text:p>
          </table:table-cell>
        </table:table-row>
        <table:table-row table:style-name="TableRow78">
          <table:table-cell table:style-name="TableCell79">
            <text:p text:style-name="P80">國中特色</text:p>
            <text:p text:style-name="P81">(如:升學高中、高職、專科比例、原住民人數或比例等)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活動記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國中學校</text:p>
            <text:p text:style-name="P94"><text:span text:style-name="T95">評估</text:span></text:p>
          </table:table-cell>
          <table:table-cell table:style-name="TableCell96" table:number-columns-spanned="3">
            <text:p text:style-name="P97"><text:span text:style-name="T98">□</text:span><text:span text:style-name="T99">能積極協助</text:span><text:span text:style-name="T100">□</text:span><text:span text:style-name="T101">尚可協助</text:span><text:span text:style-name="T102">□</text:span><text:span text:style-name="T103">配合度不佳，尚可努力</text:span><text:span text:style-name="T104">□</text:span><text:span text:style-name="T105">不協助且效益差</text:span></text:p>
          </table:table-cell>
          <table:covered-table-cell/>
          <table:covered-table-cell/>
        </table:table-row>
      </table:table>
      <text:p text:style-name="P106"><text:span text:style-name="T107">註：請寄回綜合業務組組信箱</text:span><text:span text:style-name="T108"><text:s/></text:span><text:a xlink:href="mailto:recruit@ms.yuhing.edu.tw" office:target-frame-name="_top" xlink:show="replace"><text:span text:style-name="T109">recruit@ms.yuhing.edu.tw</text:span></text:a><text:span text:style-name="T110">、區長</text:span><text:span text:style-name="T111">及</text:span><text:span text:style-name="T112">各科</text:span><text:span text:style-name="T113">留存</text:span></text:p>
      <text:p text:style-name="P114"><text:span text:style-name="T115">11</text:span><text:span text:style-name="T116">4.9</text:span><text:span text:style-name="T117">.</text:span><text:span text:style-name="T11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拜訪(電訪)出訪記錄表</dc:title>
    <meta:initial-creator>USER</meta:initial-creator>
    <dc:creator>yuhuser</dc:creator>
    <meta:creation-date>2023-05-03T13:16:00Z</meta:creation-date>
    <dc:date>2025-09-18T01:19:00Z</dc:date>
    <meta:print-date>2007-01-25T02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6" meta:character-count="443" meta:row-count="3" meta:non-whitespace-character-count="378"/>
  </office:meta>
</office:document-meta>
</file>