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15%" fo:margin-left="-0.0013in" fo:margin-right="-0.1152in" fo:text-indent="-0.0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fo:language="zh" fo:country="TW" style:language-complex="zh" style:country-complex="TW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fo:language="zh" fo:country="TW" style:language-complex="zh" style:country-complex="TW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 style:language-complex="zh" style:country-complex="TW"/>
    </style:style>
    <style:style style:name="P5" style:parent-style-name="內文" style:family="paragraph">
      <style:paragraph-properties style:text-autospace="none" fo:text-align="center" fo:line-height="115%"/>
      <style:text-properties style:font-name="標楷體" style:font-name-asian="標楷體" style:font-name-complex="Times New Roman" style:letter-kerning="false" fo:font-size="20pt" style:font-size-asian="20pt" style:font-size-complex="20pt" fo:language="zh" fo:country="TW" style:language-complex="zh" style:country-complex="TW"/>
    </style:style>
    <style:style style:name="P6" style:parent-style-name="內文" style:family="paragraph">
      <style:paragraph-properties style:text-autospace="none" fo:text-align="end" fo:line-height="0.3333in" fo:margin-right="0.3763in"/>
      <style:text-properties style:font-name="標楷體" style:font-name-asian="標楷體"/>
    </style:style>
    <style:style style:name="TableColumn8" style:family="table-column">
      <style:table-column-properties style:column-width="1.1652in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0.123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3361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5555in"/>
    </style:style>
    <style:style style:name="TableColumn16" style:family="table-column">
      <style:table-column-properties style:column-width="1.8708in"/>
    </style:style>
    <style:style style:name="Table7" style:family="table">
      <style:table-properties style:width="6.9736in" fo:margin-left="0in" table:align="center"/>
    </style:style>
    <style:style style:name="TableRow17" style:family="table-row">
      <style:table-row-properties style:min-row-height="0.6375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>
        <style:tab-stops>
          <style:tab-stop style:type="left" style:position="0.813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479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" style:family="table-row">
      <style:table-row-properties style:min-row-height="0.6937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6" style:family="table-row">
      <style:table-row-properties style:min-row-height="4.5604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701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left="0.1333in" fo:margin-right="-0.0333in" fo:text-indent="-0.1666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8527in"/>
    </style:style>
    <style:style style:name="TableCell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41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P86" style:parent-style-name="清單段落" style:list-style-name="LFO1" style:family="paragraph">
      <style:paragraph-properties fo:text-align="justify" fo:margin-left="0.6291in" fo:margin-right="0.2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88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89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0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1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2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3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4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5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6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</office:automatic-styles>
  <office:body>
    <office:text text:use-soft-page-breaks="true">
      <text:p text:style-name="P1"><text:span text:style-name="T2">育英醫護管理專科學校</text:span><text:span text:style-name="T3"><text:s/></text:span><text:span text:style-name="T4">康春枝老師清寒及優秀學生獎助學金</text:span></text:p>
      <text:p text:style-name="P5">導師證明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</text:span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科別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班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學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手機號碼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申請</text:span><text:span text:style-name="T48">學期</text:span></text:p>
          </table:table-cell>
          <table:table-cell table:style-name="TableCell49" table:number-columns-spanned="8">
            <text:p text:style-name="P50"><text:span text:style-name="T51"><text:s text:c="3"/></text:span><text:span text:style-name="T52"><text:s text:c="15"/></text:span><text:span text:style-name="T53">學年度 第</text:span><text:span text:style-name="T54"><text:s text:c="8"/></text:span><text:span text:style-name="T5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家庭狀況描述</text:p>
            <text:p text:style-name="P59">(導師填寫)</text:p>
            <text:p text:style-name="P60"><text:span text:style-name="T61">至少200字</text:span></text:p>
          </table:table-cell>
          <table:table-cell table:style-name="TableCell62" table:number-columns-spanned="8">
            <text:p text:style-name="P63">(請針對該生之家庭關係/現況/經濟/居住/面臨困境等作詳細說明)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導師</text:span></text:p>
          </table:table-cell>
          <table:table-cell table:style-name="TableCell69" table:number-columns-spanned="2">
            <text:p text:style-name="P70">體課組承辦人</text:p>
          </table:table-cell>
          <table:covered-table-cell/>
          <table:table-cell table:style-name="TableCell71" table:number-columns-spanned="3">
            <text:p text:style-name="P72"><text:span text:style-name="T73">體課組組長</text:span></text:p>
          </table:table-cell>
          <table:covered-table-cell/>
          <table:covered-table-cell/>
          <table:table-cell table:style-name="TableCell74" table:number-columns-spanned="3">
            <text:p text:style-name="P75">學務處主任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/>
      <text:list text:style-name="LFO1" text:continue-numbering="true">
        <text:list-item>
          <text:p text:style-name="P86"><text:span text:style-name="T87">若學生</text:span><text:span text:style-name="T88">為</text:span><text:span text:style-name="T89">家庭突然遭遇變故或其他情形致生活陷於困難</text:span><text:span text:style-name="T90">，請導師填寫此表，經</text:span><text:span text:style-name="T91">體課</text:span><text:span text:style-name="T92">組、學務處主任核章後，</text:span><text:span text:style-name="T93">學生</text:span><text:span text:style-name="T94">亦可申請本</text:span><text:span text:style-name="T95">助學金</text:span><text:span text:style-name="T9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huser</meta:initial-creator>
    <dc:creator>yuhuser</dc:creator>
    <meta:creation-date>2025-03-18T02:08:00Z</meta:creation-date>
    <dc:date>2025-03-18T0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