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top="0.25in" fo:line-height="0.37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育英醫護管理專科學校</text:p>
      <text:p text:style-name="P2">領<text:s text:c="12"/>據</text:p>
      <text:p text:style-name="P3">一、計畫(名稱)：</text:p>
      <text:p text:style-name="P4">二、工作時間：<text:s text:c="4"/>年<text:s text:c="4"/>月<text:s text:c="4"/>日<text:s text:c="4"/>時<text:s text:c="4"/>分至<text:s text:c="4"/>時<text:s text:c="4"/>分計<text:s text:c="5"/>小時/節</text:p>
      <text:p text:style-name="P5">三、交通費：高鐵或台鐵</text:p>
      <text:p text:style-name="P6">(起迄點：<text:s text:c="5"/>至<text:s text:c="33"/>)</text:p>
      <text:p text:style-name="P7"><text:s text:c="4"/></text:p>
      <text:p text:style-name="P8">四、支領金額：計新臺幣<text:s text:c="5"/>萬<text:s text:c="6"/>仟<text:s text:c="6"/>佰<text:s text:c="6"/>拾<text:s text:c="6"/>元整</text:p>
      <text:p text:style-name="P9"/>
      <text:p text:style-name="P10"><text:s text:c="4"/>領款人簽章：<text:s text:c="25"/></text:p>
      <text:p text:style-name="P11"><text:s text:c="4"/>服<text:s/>務<text:s/>單<text:s/>位：</text:p>
      <text:p text:style-name="P12"><text:span text:style-name="T13"><draw:frame draw:z-index="251657728" draw:id="id0" draw:style-name="a0" draw:name="Text Box 8" text:anchor-type="paragraph" svg:x="2.175in" svg:y="0.04306in" svg:width="4.5in" svg:height="0.625in" style:rel-width="scale" style:rel-height="scale"><draw:text-box><text:p text:style-name="P14"><text:span text:style-name="T15">：</text:span><text:span text:style-name="T16">□□□□□□□□□□</text:span></text:p><text:p text:style-name="內文"/></draw:text-box><svg:title/><svg:desc/></draw:frame></text:span><text:span text:style-name="T17"><text:s text:c="4"/></text:span><text:span text:style-name="T18">身分證字號</text:span><text:span text:style-name="T19"><text:s text:c="8"/></text:span></text:p>
      <text:p text:style-name="P20"><text:s text:c="4"/>或外籍稅籍號碼</text:p>
      <text:p text:style-name="P21"><text:s text:c="4"/>戶籍住址：<text:s text:c="7"/>(縣市) <text:s text:c="9"/>(鄉鎮市區) <text:s/>郵遞區號<text:s/>□□□□□</text:p>
      <text:p text:style-name="P22"><text:s text:c="12"/>（村里）<text:s text:c="3"/>鄰<text:s text:c="8"/>(路街) <text:s text:c="3"/>段<text:s text:c="4"/>巷<text:s text:c="4"/>弄<text:s text:c="4"/>號<text:s text:c="4"/>樓</text:p>
      <text:p text:style-name="P23"><text:s text:c="4"/>聯絡電話：</text:p>
      <text:p text:style-name="P24"/>
      <text:p text:style-name="P25"><text:s text:c="4"/>中<text:s text:c="4"/>華<text:s text:c="4"/>民<text:s text:c="4"/>國<text:s/><text:s text:c="12"/>年<text:s text:c="13"/>月<text:s text:c="13"/>日</text:p>
      <text:p text:style-name="P26"/>
      <text:p text:style-name="P27">注意事項：</text:p>
      <text:list text:style-name="LFO1" text:continue-numbering="true">
        <text:list-item>
          <text:p text:style-name="P28">支領金額如有更正，請由領款人簽章。</text:p>
        </text:list-item>
        <text:list-item>
          <text:p text:style-name="P29">本領據所蒐集之個人資訊，將僅作為申請費用之用，並遵守個人資料保護法相關規定，保障您的個人資料。</text:p>
        </text:list-item>
      </text:list>
      <text:p text:style-name="P30"/>
      <text:p text:style-name="P31"><text:span text:style-name="T32"><text:s text:c="67"/>110.12</text:span><text:span text:style-name="T3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英醫護管理專科學校</dc:title>
    <meta:initial-creator>出納組</meta:initial-creator>
    <dc:creator>yuhuser</dc:creator>
    <meta:creation-date>2025-05-28T00:56:00Z</meta:creation-date>
    <dc:date>2025-05-28T00:56:00Z</dc:date>
    <meta:print-date>2019-07-0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