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905cm" style:use-optimal-column-width="true"/>
    </style:style>
    <style:style style:name="co2" style:family="table-column">
      <style:table-column-properties fo:break-before="auto" style:column-width="1.10066666666667cm" style:use-optimal-column-width="true"/>
    </style:style>
    <style:style style:name="co3" style:family="table-column">
      <style:table-column-properties fo:break-before="auto" style:column-width="1.29116666666667cm" style:use-optimal-column-width="true"/>
    </style:style>
    <style:style style:name="co4" style:family="table-column">
      <style:table-column-properties fo:break-before="auto" style:column-width="0.931333333333333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0.359833333333333cm" style:use-optimal-column-width="true"/>
    </style:style>
    <style:style style:name="co7" style:family="table-column">
      <style:table-column-properties fo:break-before="auto" style:column-width="0.550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國內出差旅費報告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number-columns-repeated="3" table:default-cell-style-name="ce2"/>
        <table:table-column table:style-name="co8" table:number-columns-repeated="16364" table:default-cell-style-name="ce2"/>
        <table:table-row table:style-name="ro1">
          <table:table-cell office:value-type="string" table:number-columns-spanned="20" table:number-rows-spanned="1" table:style-name="ce3">
            <text:p>育英醫護管理專科學校國內出差旅費報告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4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單位</text:p>
          </table:table-cell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office:value-type="string" table:number-columns-spanned="2" table:number-rows-spanned="1" table:style-name="ce5">
            <text:p>姓名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office:value-type="string" table:number-columns-spanned="2" table:number-rows-spanned="1" table:style-name="ce5">
            <text:p>職稱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出差事由</text:p>
          </table:table-cell>
          <table:covered-table-cell table:number-columns-repeated="3"/>
          <table:table-cell table:number-columns-spanned="16" table:number-rows-spanned="1" table:style-name="ce6"/>
          <table:covered-table-cell table:number-columns-repeated="15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出差起迄日期</text:p>
          </table:table-cell>
          <table:covered-table-cell table:number-columns-repeated="3"/>
          <table:table-cell office:value-type="string" table:number-columns-spanned="16" table:number-rows-spanned="1" table:style-name="ce7">
            <text:p>自民國 <text:s text:c="3"/>年 <text:s text:c="2"/>月 <text:s text:c="3"/>日起至 <text:s text:c="3"/>年 <text:s text:c="2"/>月 <text:s text:c="3"/>日止共 <text:s text:c="2"/>日 <text:s text:c="2"/>時</text:p>
          </table:table-cell>
          <table:covered-table-cell table:number-columns-repeated="15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起訖地點</text:p>
          </table:table-cell>
          <table:covered-table-cell table:number-columns-repeated="3"/>
          <table:table-cell office:value-type="string" table:number-columns-spanned="16" table:number-rows-spanned="1" table:style-name="ce7">
            <text:p>起程 <text:s text:c="30"/>回程</text:p>
          </table:table-cell>
          <table:covered-table-cell table:number-columns-repeated="15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年</text:p>
          </table:table-cell>
          <table:covered-table-cell table:number-columns-repeated="3"/>
          <table:table-cell office:value-type="string" table:number-columns-spanned="6" table:number-rows-spanned="1" table:style-name="ce5">
            <text:p>交通費</text:p>
          </table:table-cell>
          <table:covered-table-cell table:number-columns-repeated="5"/>
          <table:table-cell office:value-type="string" table:number-columns-spanned="2" table:number-rows-spanned="1" table:style-name="ce8">
            <office:annotation office:display="true" draw:style-name="a0" svg:x="7.06666666666667in" svg:y="0.525in" svg:width="1.65in" svg:height="1.38333333333333in">
              <dc:creator>Windows 使用者</dc:creator>
              <text:p><text:span text:style-name="T1">上限</text:span><text:span text:style-name="T2"/></text:p>
              <text:p><text:span text:style-name="T2">校長、副校長：</text:span><text:span text:style-name="T3">1,800</text:span><text:span text:style-name="T3"/></text:p>
              <text:p><text:span text:style-name="T2">其他教職員：</text:span><text:span text:style-name="T3">1,600</text:span><text:span text:style-name="T3"/></text:p>
              <text:p><text:span text:style-name="T2">技工、司機、工友：</text:span><text:span text:style-name="T3">1,400</text:span><text:span text:style-name="T3"/></text:p>
              <text:p><text:span text:style-name="T2">檢據覈實報支</text:span><text:span text:style-name="T4"/></text:p>
              <text:p/>
            </office:annotation>
            <text:p>住宿費</text:p>
          </table:table-cell>
          <table:covered-table-cell/>
          <table:table-cell office:value-type="string" table:number-columns-spanned="2" table:number-rows-spanned="2" table:style-name="ce9">
            <office:annotation office:display="true" draw:style-name="a1" svg:x="7.04166666666667in" svg:y="2.06666666666667in" svg:width="1.775in" svg:height="1.31666666666667in">
              <dc:creator>Windows 使用者</dc:creator>
              <text:p><text:span text:style-name="T5">Windows<text:s/></text:span><text:span text:style-name="T6">使用者</text:span><text:span text:style-name="T5">:</text:span><text:span text:style-name="T7"/></text:p>
              <text:p><text:span text:style-name="T2">全日改為400元</text:span><text:span text:style-name="T2"/></text:p>
              <text:p><text:span text:style-name="T2">半日之出差，其雜費應按每日規定數額二分之一報支(半日之認列基準依課程表或議程表之時間為準)</text:span></text:p>
            </office:annotation>
            <text:p>雜費</text:p>
          </table:table-cell>
          <table:covered-table-cell/>
          <table:table-cell office:value-type="string" table:number-columns-spanned="2" table:number-rows-spanned="1" table:style-name="ce8">
            <text:p>特別費</text:p>
          </table:table-cell>
          <table:covered-table-cell/>
          <table:table-cell office:value-type="string" table:number-columns-spanned="4" table:number-rows-spanned="2" table:style-name="ce5">
            <text:p>總計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5">
            <text:p>月</text:p>
          </table:table-cell>
          <table:covered-table-cell/>
          <table:table-cell office:value-type="string" table:number-columns-spanned="2" table:number-rows-spanned="1" table:style-name="ce5">
            <text:p>日</text:p>
          </table:table-cell>
          <table:covered-table-cell/>
          <table:table-cell office:value-type="string" table:number-columns-spanned="2" table:number-rows-spanned="1" table:style-name="ce10">
            <text:p>飛機、船舶及高鐵</text:p>
          </table:table-cell>
          <table:covered-table-cell/>
          <table:table-cell office:value-type="string" table:number-columns-spanned="2" table:number-rows-spanned="1" table:style-name="ce5">
            <text:p>火車</text:p>
          </table:table-cell>
          <table:covered-table-cell/>
          <table:table-cell office:value-type="string" table:number-columns-spanned="2" table:number-rows-spanned="1" table:style-name="ce5">
            <text:p>汽車</text:p>
          </table:table-cell>
          <table:covered-table-cell/>
          <table:table-cell office:value-type="string" table:number-columns-spanned="2" table:number-rows-spanned="1" table:style-name="ce11">
            <text:p>（檢據核銷）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">
            <text:p>（報名費）</text:p>
          </table:table-cell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0" table:formula="of:=SUM([.E9:.P9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0" table:formula="of:=SUM([.E10:.P10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0" table:formula="of:=SUM([.E11:.P11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0" table:formula="of:=SUM([.E12:.P12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office:value-type="float" office:value="0" table:formula="of:=SUM([.E13:.P13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5">
            <text:p>合計</text:p>
          </table:table-cell>
          <table:covered-table-cell table:number-columns-repeated="3"/>
          <table:table-cell office:value-type="float" office:value="0" table:formula="of:=SUM([.E9:.F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G9:.H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I9:.J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K9:.L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M9:.N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O9:.P13])" table:number-columns-spanned="2" table:number-rows-spanned="1" table:style-name="ce13">
            <text:p>0<text:s/></text:p>
          </table:table-cell>
          <table:covered-table-cell/>
          <table:table-cell office:value-type="float" office:value="0" table:formula="of:=SUM([.Q9:.T13])" table:number-columns-spanned="4" table:number-rows-spanned="1" table:style-name="ce13">
            <text:p>0<text:s/>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">
            <text:p>出 差 人</text:p>
          </table:table-cell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office:value-type="string" table:number-columns-spanned="2" table:number-rows-spanned="1" table:style-name="ce5">
            <text:p>人事室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table-cell office:value-type="string" table:number-columns-spanned="2" table:number-rows-spanned="2" table:style-name="ce5">
            <text:p>校　　長</text:p>
          </table:table-cell>
          <table:covered-table-cell/>
          <table:table-cell table:number-columns-spanned="4" table:number-rows-spanned="2" table:style-name="ce6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5">
            <text:p>單位主管</text:p>
          </table:table-cell>
          <table:covered-table-cell table:number-columns-repeated="3"/>
          <table:table-cell table:number-columns-spanned="4" table:number-rows-spanned="1" table:style-name="ce6"/>
          <table:covered-table-cell table:number-columns-repeated="3"/>
          <table:table-cell office:value-type="string" table:number-columns-spanned="2" table:number-rows-spanned="1" table:style-name="ce5">
            <text:p>會計室</text:p>
          </table:table-cell>
          <table:covered-table-cell/>
          <table:table-cell table:number-columns-spanned="4" table:number-rows-spanned="1" table:style-name="ce6"/>
          <table:covered-table-cell table:number-columns-repeated="3"/>
          <table:covered-table-cell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4">
            <text:p>備註：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一、憑證黏貼及順序(請浮貼於黏貼憑證用紙上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1.票根（購票證明單或登機證存根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2.住宿費發票收據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3.報名費收據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二、佐證資料(請依順序附於差旅報告表後，並裝訂左上角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1.研習單簽核紀錄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2.課程表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3.研習出席證明(學校經費可不附)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9" table:number-rows-spanned="1" table:style-name="ce15">
            <text:p>　　4.研習心得報告(學校經費可不附)</text:p>
          </table:table-cell>
          <table:covered-table-cell table:number-columns-repeated="18"/>
          <table:table-cell table:number-columns-repeated="1636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yuhuser</dc:creator>
    <meta:creation-date>2012-03-26T06:21:32Z</meta:creation-date>
    <dc:date>2025-05-28T00:48:48Z</dc:date>
    <meta:print-date>2014-10-29T08:15:21Z</meta:print-date>
  </office:meta>
</office:document-meta>
</file>