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66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8" table:number-rows-spanned="1" table:style-name="ce23">
            <text:p>育英醫護管理專科學校</text:p>
            <text:p>印領清冊<text:span text:style-name="T1"><text:s/></text:span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4">
            <text:p>受款人代碼</text:p>
          </table:table-cell>
          <table:table-cell office:value-type="string" table:style-name="ce5">
            <text:p>姓 <text:s/>名</text:p>
          </table:table-cell>
          <table:table-cell office:value-type="string" table:style-name="ce5">
            <text:p>給付總額</text:p>
          </table:table-cell>
          <table:table-cell office:value-type="string" table:style-name="ce5">
            <text:p>二代健保<text:s/><text:span text:style-name="T3"><text:s text:c="2"/></text:span><text:span text:style-name="T3"/></text:p>
            <text:p><text:span text:style-name="T4">(人事室填列)</text:span></text:p>
          </table:table-cell>
          <table:table-cell office:value-type="string" table:style-name="ce6">
            <text:p>代扣勞保<text:s text:c="6"/><text:span text:style-name="T5"><text:s/></text:span><text:span text:style-name="T4"><text:s/></text:span><text:span text:style-name="T4"/></text:p>
            <text:p><text:span text:style-name="T4">(請核銷單位依工讀生簽到單之應扣保費填列)</text:span></text:p>
          </table:table-cell>
          <table:table-cell office:value-type="string" table:style-name="ce5">
            <text:p>代扣稅額<text:s text:c="3"/><text:span text:style-name="T4"><text:s/></text:span><text:span text:style-name="T4"/></text:p>
            <text:p><text:span text:style-name="T4">(出納組填列)</text:span></text:p>
          </table:table-cell>
          <table:table-cell office:value-type="string" table:style-name="ce5">
            <text:p>給付淨額<text:s text:c="2"/><text:span text:style-name="T5"><text:s/></text:span><text:span text:style-name="T4"><text:s/>(會計室填列)</text:span></text:p>
          </table:table-cell>
          <table:table-cell office:value-type="string" table:style-name="ce7">
            <text:p>備　註</text:p>
          </table:table-cell>
          <table:table-cell table:number-columns-repeated="16376" table:style-name="ce8"/>
        </table:table-row>
        <table:table-row table:style-name="ro3">
          <table:table-cell table:style-name="ce9"/>
          <table:table-cell table:style-name="ce10"/>
          <table:table-cell table:number-columns-repeated="4" table:style-name="ce11"/>
          <table:table-cell office:value-type="float" office:value="0" table:formula="of:=[.C3]-[.D3]-[.E3]-[.F3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4]-[.D4]-[.E4]-[.F4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5]-[.D5]-[.E5]-[.F5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6]-[.D6]-[.E6]-[.F6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7]-[.D7]-[.E7]-[.F7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table:style-name="ce14"/>
          <table:table-cell table:style-name="ce10"/>
          <table:table-cell table:number-columns-repeated="4" table:style-name="ce11"/>
          <table:table-cell office:value-type="float" office:value="0" table:formula="of:=[.C8]-[.D8]-[.E8]-[.F8]" table:style-name="ce12">
            <text:p>0<text:s/>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0" table:formula="of:=SUM([.C3:.C8])" table:style-name="ce15">
            <text:p>0<text:s/></text:p>
          </table:table-cell>
          <table:table-cell office:value-type="float" office:value="0" table:formula="of:=SUM([.D3:.D8])" table:style-name="ce15">
            <text:p>0<text:s/></text:p>
          </table:table-cell>
          <table:table-cell office:value-type="float" office:value="0" table:formula="of:=SUM([.E3:.E8])" table:style-name="ce15">
            <text:p>0<text:s/></text:p>
          </table:table-cell>
          <table:table-cell office:value-type="float" office:value="0" table:formula="of:=SUM([.F3:.F8])" table:style-name="ce15">
            <text:p>0<text:s/></text:p>
          </table:table-cell>
          <table:table-cell office:value-type="float" office:value="0" table:formula="of:=SUM([.G3:.G8])" table:style-name="ce15">
            <text:p>0<text:s/></text:p>
          </table:table-cell>
          <table:table-cell table:style-name="ce16"/>
          <table:table-cell table:number-columns-repeated="16376" table:style-name="ce8"/>
        </table:table-row>
        <table:table-row table:style-name="ro4">
          <table:table-cell table:number-columns-repeated="2" table:style-name="ce17"/>
          <table:table-cell table:number-columns-repeated="5" table:style-name="ce18"/>
          <table:table-cell office:value-type="string" table:style-name="ce19">
            <text:p>115.01版</text:p>
          </table:table-cell>
          <table:table-cell table:number-columns-repeated="16376" table:style-name="ce8"/>
        </table:table-row>
        <table:table-row table:style-name="ro5">
          <table:table-cell office:value-type="string" table:number-columns-spanned="8" table:number-rows-spanned="1" table:style-name="ce25">
            <text:p>1.受款人代碼：校內人員為人事代碼，其餘人員為身份證字號。</text:p>
            <text:p>2.首次申領者請先將存摺影印本繳至出納組登錄。</text:p>
            <text:p>3.此款項<text:span text:style-name="T6">已登錄年度所得</text:span>。<text:s text:c="359"/><text:span text:style-name="T7">4.校內同仁扣稅問題: 獎金、津貼等非每月給付之薪資及兼職所得， 每次給付額達</text:span><text:span text:style-name="T8">90,501</text:span><text:span text:style-name="T7">元者，按給付額扣繳5%稅額(如超過請加會出納組)</text:span><text:s text:c="363"/><text:span text:style-name="T7">5.非校內同仁扣二代健保問題(非所屬本校投保單位):兼職所得未達基本工資</text:span><text:span text:style-name="T8">29,500</text:span><text:span text:style-name="T7">元者，免扣取補充保險費 (如超過請加會人事室) <text:s text:c="129"/>6.本領據所蒐集之個人資訊，將僅作為申請費用之用，並遵守個人資料保護法相關規定，保障您的個人資料。</text:span></text:p>
          </table:table-cell>
          <table:covered-table-cell table:number-columns-repeated="7"/>
          <table:table-cell table:number-columns-repeated="2" table:style-name="ce20"/>
          <table:table-cell table:number-columns-repeated="16374" table:style-name="ce1"/>
        </table:table-row>
        <table:table-row table:style-name="ro4">
          <table:table-cell office:value-type="string" table:style-name="ce3">
            <text:p>製 表 人</text:p>
          </table:table-cell>
          <table:table-cell table:style-name="ce3"/>
          <table:table-cell office:value-type="string" table:style-name="ce3">
            <text:p>單位主管</text:p>
          </table:table-cell>
          <table:table-cell table:style-name="ce3"/>
          <table:table-cell office:value-type="string" table:style-name="ce21">
            <text:p>會計室</text:p>
          </table:table-cell>
          <table:table-cell table:style-name="ce3"/>
          <table:table-cell office:value-type="string" table:style-name="ce22">
            <text:p>校長</text:p>
          </table:table-cell>
          <table:table-cell table:number-columns-repeated="3" table:style-name="ce3"/>
          <table:table-cell table:number-columns-repeated="16374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Sheet1.$A$1:Sheet1.$H$1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出納組</meta:initial-creator>
    <dc:creator>yuhuser</dc:creator>
    <meta:creation-date>2011-12-07T01:31:59Z</meta:creation-date>
    <dc:date>2025-12-23T00:26:51Z</dc:date>
    <meta:print-date>2023-01-04T06:23:28Z</meta:print-date>
  </office:meta>
</office:document-meta>
</file>