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1.0437in"/>
    </style:style>
    <style:style style:name="TableColumn6" style:family="table-column">
      <style:table-column-properties style:column-width="1.2083in"/>
    </style:style>
    <style:style style:name="TableColumn7" style:family="table-column">
      <style:table-column-properties style:column-width="1.0784in"/>
    </style:style>
    <style:style style:name="TableColumn8" style:family="table-column">
      <style:table-column-properties style:column-width="1.0784in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1.8069in"/>
    </style:style>
    <style:style style:name="Table4" style:family="table">
      <style:table-properties style:width="7.1437in" fo:margin-left="0in" table:align="center"/>
    </style:style>
    <style:style style:name="TableRow11" style:family="table-row">
      <style:table-row-properties style:min-row-height="0.752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829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30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育英醫護管理專科學校</text:p>
      <text:p text:style-name="P2">支<text:s text:c="2"/>　出　<text:s text:c="2"/>證　<text:s text:c="2"/>明　<text:s text:c="2"/>單</text:p>
      <text:p text:style-name="P3">中華民國<text:s text:c="4"/>年<text:s text:c="4"/>月<text:s text:c="4"/>日<text:s text:c="16"/>單位<text:s/>: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或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國民身份證</text:p>
            <text:p text:style-name="P18">或營利事業</text:p>
            <text:p text:style-name="P19">統一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貨物名稱廠牌規格或支出事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單位數量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單價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實付金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不能取得單據原因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49">經手人　　　　　<text:s text:c="60"/>108.01版</text:p>
      <text:p text:style-name="P50">註1:依行政院95年12月29日院授主忠字第0950007913號函規定，書明不能取得原因，並經支用人核（簽）章後，據以請款。</text:p>
      <text:p text:style-name="P51"><text:span text:style-name="T52">註</text:span><text:span text:style-name="T53">2:</text:span><text:s/><text:span text:style-name="T54">本領據所蒐集之個人資訊，將僅作為申請費用之用，並遵守個人資料保護法相關規定，保障您的個人資料。</text:span></text:p>
      <text:p text:style-name="P55"><text:span text:style-name="T56">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英醫護管理專科學校</dc:title>
    <meta:initial-creator>出納組</meta:initial-creator>
    <dc:creator>yuhuser</dc:creator>
    <meta:creation-date>2025-05-28T00:53:00Z</meta:creation-date>
    <dc:date>2025-05-28T00:53:00Z</dc:date>
    <meta:print-date>2019-07-01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