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16" style:family="table-column">
      <style:table-column-properties style:column-width="1.1722in"/>
    </style:style>
    <style:style style:name="TableColumn17" style:family="table-column">
      <style:table-column-properties style:column-width="1.6958in"/>
    </style:style>
    <style:style style:name="TableColumn18" style:family="table-column">
      <style:table-column-properties style:column-width="0.6159in"/>
    </style:style>
    <style:style style:name="TableColumn19" style:family="table-column">
      <style:table-column-properties style:column-width="0.2701in"/>
    </style:style>
    <style:style style:name="TableColumn20" style:family="table-column">
      <style:table-column-properties style:column-width="0.8055in"/>
    </style:style>
    <style:style style:name="TableColumn21" style:family="table-column">
      <style:table-column-properties style:column-width="0.4736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1.0694in"/>
    </style:style>
    <style:style style:name="Table15" style:family="table">
      <style:table-properties style:width="6.6937in" fo:margin-left="0.075in" table:align="left"/>
    </style:style>
    <style:style style:name="TableRow24" style:family="table-row">
      <style:table-row-properties style:min-row-height="0.402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TableCell2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TableCell3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TableRow38" style:family="table-row">
      <style:table-row-properties style:min-row-height="0.3798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Times New Roman" style:font-name-asian="標楷體"/>
    </style:style>
    <style:style style:name="TableCell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min-row-height="0.3798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8" style:family="table-row">
      <style:table-row-properties style:min-row-height="0.5805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left="-0.0715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2.5638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left="-0.0763in" fo:margin-right="-0.07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Row85" style:family="table-row">
      <style:table-row-properties style:min-row-height="2.6388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150%"/>
    </style:style>
    <style:style style:name="T91" style:parent-style-name="預設段落字型" style:family="text">
      <style:text-properties style:font-name="標楷體" style:font-name-asian="標楷體" style:font-weight-complex="bold" fo:color="#BFBFBF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98" style:parent-style-name="內文" style:family="paragraph">
      <style:paragraph-properties fo:widows="2" fo:orphans="2" fo:text-align="justify" fo:line-height="150%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weight-complex="bold" fo:color="#BFBFBF" style:font-size-complex="12pt"/>
    </style:style>
    <style:style style:name="TableRow107" style:family="table-row">
      <style:table-row-properties style:min-row-height="0.6312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9" style:family="table-row">
      <style:table-row-properties style:min-row-height="0.6312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28" style:family="table-row">
      <style:table-row-properties style:min-row-height="0.702in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育英醫護管理專科學校教學反映處理單</text:p>
      <text:p text:style-name="P2"><text:span text:style-name="T3"><text:s text:c="52"/></text:span><text:span text:style-name="T4"><text:s text:c="8"/></text:span><text:span text:style-name="T5"><text:s text:c="5"/></text:span><text:span text:style-name="T6"><text:s/>填表日期：</text:span><text:span text:style-name="T7"><text:s/></text:span><text:span text:style-name="T8"><text:s/></text:span><text:span text:style-name="T9">年<text:s/></text:span><text:span text:style-name="T10"><text:s text:c="2"/></text:span><text:span text:style-name="T11">月</text:span><text:span text:style-name="T12"><text:s/></text:span><text:span text:style-name="T13"><text:s text:c="2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班級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學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電話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mail</text:span>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課程名稱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授課教師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反映管道</text:span></text:p>
          </table:table-cell>
          <table:table-cell table:style-name="TableCell62" table:number-columns-spanned="7">
            <text:p text:style-name="P63"><text:span text:style-name="T64"><text:s/></text:span><text:span text:style-name="T65"></text:span><text:span text:style-name="T66">學生本人 <text:s text:c="2"/></text:span><text:span text:style-name="T67"></text:span><text:span text:style-name="T68">家長 <text:s/></text:span><text:span text:style-name="T69"></text:span><text:span text:style-name="T70">電話 <text:s/></text:span><text:span text:style-name="T71"></text:span><text:span text:style-name="T72"><text:s/></text:span><text:span text:style-name="T73">mail<text:s/></text:span><text:span text:style-name="T74"><text:s/></text:span><text:span text:style-name="T75"></text:span><text:span text:style-name="T76">教學評量 <text:s text:c="2"/></text:span><text:span text:style-name="T77"></text:span><text:span text:style-name="T78">其他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反映內容</text:span>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處理概況</text:span></text:p>
          </table:table-cell>
          <table:table-cell table:style-name="TableCell89" table:number-columns-spanned="7">
            <text:p text:style-name="P90"><text:span text:style-name="T91">請相關單位於接獲反映後一周內回覆處理概況</text:span>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<text:span text:style-name="T99">後續追蹤：</text:span><text:span text:style-name="T100"></text:span><text:span text:style-name="T101">無須追蹤 <text:s/></text:span></text:p>
            <text:p text:style-name="P102"><text:span text:style-name="T103"><text:s text:c="10"/></text:span><text:span text:style-name="T104"></text:span><text:span text:style-name="T105">追蹤事項：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學術單位/</text:p>
            <text:p text:style-name="P110"><text:span text:style-name="T111">行政單位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<text:span text:style-name="T116">教務處</text:span>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教務主任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校長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結案日期</text:p>
          </table:table-cell>
          <table:table-cell table:style-name="TableCell131" table:number-columns-spanned="7">
            <text:p text:style-name="P132"><text:s text:c="5"/>年 <text:s text:c="4"/>月 <text:s text:c="3"/>日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純華 李</meta:initial-creator>
    <dc:creator>yuhuser</dc:creator>
    <meta:creation-date>2025-02-27T06:32:00Z</meta:creation-date>
    <dc:date>2025-02-27T06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