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47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9493in" style:use-optimal-column-width="false"/>
    </style:style>
    <style:style style:name="Table1" style:family="table" style:master-page-name="MP0">
      <style:table-properties style:width="13.6833in" fo:margin-left="-0.0986in" table:align="left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break-before="page" fo:text-align="center" fo:margin-left="4.22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5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30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1388in" fo:text-indent="1.9694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fo:text-align="center" fo:margin-right="0.1388in" fo:text-indent="2.4625in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43" style:family="table-row">
      <style:table-row-properties style:min-row-height="0.6902in"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text-align="center" fo:margin-right="0.6666in" fo:text-indent="8.3451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D9D9D9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start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" style:family="table-row">
      <style:table-row-properties style:min-row-height="0.387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justify" fo:line-height="115%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TableRow114" style:family="table-row">
      <style:table-row-properties style:min-row-height="0.0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38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695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indent="0.0972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185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186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2819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38" style:parent-style-name="預設段落字型" style:family="text">
      <style:text-properties style:font-name="Times New Roman" style:font-name-asian="標楷體" style:letter-kerning="false" fo:font-size="26pt" style:font-size-asian="26pt" style:font-size-complex="26pt" style:text-combine="lines"/>
    </style:style>
    <style:style style:name="T239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350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8" style:family="table-row">
      <style:table-row-properties style:min-row-height="0.3506in" style:use-optimal-row-height="false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2" style:family="table-row">
      <style:table-row-properties style:min-row-height="0.340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3409in" style:use-optimal-row-height="false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82" style:family="table-row">
      <style:table-row-properties style:min-row-height="0.287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2875in" style:use-optimal-row-height="false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3.0881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433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<text:span text:style-name="T24">學籍資料調查表</text:span><text:span text:style-name="T25"><text:s text:c="4"/></text:span><text:span text:style-name="T26">□</text:span><text:span text:style-name="T27">新生</text:span><text:span text:style-name="T28"><text:s text:c="2"/></text:span><text:span text:style-name="T29">□</text:span><text:span text:style-name="T30">轉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/>
            <text:p text:style-name="P33"><text:span text:style-name="T34">民國</text:span><text:span text:style-name="T35">1</text:span><text:span text:style-name="T36">1</text:span><text:span text:style-name="T37">4</text:span><text:span text:style-name="T38">年</text:span><text:span text:style-name="T39">6</text:span><text:span text:style-name="T40">月</text:span><text:span text:style-name="T41">5</text:span><text:span text:style-name="T42">日修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9">
            <text:p text:style-name="P45"><text:s text:c="8"/>根據個資法，本人同意提供個人資料予育英醫護管理專科學校各行政及學術單位，進行學籍、成績、教務管理及學生事務管理範圍使用及保存。本校將善盡保管之義務與責任妥善保管學生個人資料。若涉及公務機關查調者，本校得配合行政機關，提供個人資料以供查證。</text:p>
            <text:p text:style-name="P46"><text:span text:style-name="T47">□</text:span><text:span text:style-name="T48">是</text:span><text:span text:style-name="T49"><text:s text:c="8"/></text:span><text:span text:style-name="T50">□</text:span><text:span text:style-name="T51">否</text:span><text:span text:style-name="T52"><text:s text:c="5"/></text:span><text:span text:style-name="T53">學生簽名</text:span><text:span text:style-name="T54">: <text:s text:c="21"/></text:span><text:span text:style-name="T55">家長簽名</text:span><text:span text:style-name="T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<text:s text:c="4"/>號</text:p>
          </table:table-cell>
          <table:table-cell table:style-name="TableCell60">
            <text:p text:style-name="P61">此欄勿填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出生日期</text:p>
          </table:table-cell>
          <table:table-cell table:style-name="TableCell72" table:number-columns-spanned="3">
            <text:p text:style-name="P73">　年月日</text:p>
          </table:table-cell>
          <table:covered-table-cell/>
          <table:covered-table-cell/>
          <table:table-cell table:style-name="TableCell74" table:number-columns-spanned="2">
            <text:p text:style-name="P75">自我認同性別</text:p>
          </table:table-cell>
          <table:covered-table-cell/>
          <table:table-cell table:style-name="TableCell76" table:number-columns-spanned="2">
            <text:p text:style-name="P77"><text:span text:style-name="T78">□男<text:s/></text:span><text:span text:style-name="T79"><text:s/></text:span><text:span text:style-name="T80">□女<text:s/></text:span><text:span text:style-name="T81"><text:s/></text:span><text:span text:style-name="T82">□無</text:span></text:p>
          </table:table-cell>
          <table:covered-table-cell/>
        </table:table-row>
        <table:table-row table:style-name="TableRow83">
          <table:table-cell table:style-name="TableCell84">
            <text:p text:style-name="P85">畢業國中</text:p>
          </table:table-cell>
          <table:table-cell table:style-name="TableCell86" table:number-columns-spanned="4">
            <text:p text:style-name="P87"><text:span text:style-name="T88"><text:s text:c="9"/></text:span><text:span text:style-name="T89">　　</text:span><text:span text:style-name="T90"><text:s/></text:span><text:span text:style-name="T91">縣市</text:span><text:span text:style-name="T92"><text:s text:c="28"/></text:span><text:span text:style-name="T93">國中畢業</text:span></text:p>
          </table:table-cell>
          <table:covered-table-cell/>
          <table:covered-table-cell/>
          <table:covered-table-cell/>
          <table:table-cell table:style-name="TableCell94" table:number-columns-spanned="2" table:number-rows-spanned="2">
            <text:p text:style-name="P95">學生手機</text:p>
          </table:table-cell>
          <table:covered-table-cell/>
          <table:table-cell table:style-name="TableCell96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TableCell98" table:number-rows-spanned="2">
            <text:p text:style-name="P99">國籍</text:p>
          </table:table-cell>
          <table:table-cell table:style-name="TableCell100" table:number-columns-spanned="3" table:number-rows-spanned="2">
            <text:p text:style-name="P101"><text:span text:style-name="T102">□</text:span><text:span text:style-name="T103">中華民國</text:span></text:p>
            <text:p text:style-name="P104"><text:span text:style-name="T105">□</text:span><text:span text:style-name="T106">其他</text:span><text:span text:style-name="T107">_________</text:span></text:p>
          </table:table-cell>
          <table:covered-table-cell/>
          <table:covered-table-cell/>
          <table:table-cell table:style-name="TableCell108" table:number-columns-spanned="2" table:number-rows-spanned="2">
            <text:p text:style-name="P109">是否為</text:p>
            <text:p text:style-name="P110">原住民學生</text:p>
          </table:table-cell>
          <table:covered-table-cell/>
          <table:table-cell table:style-name="TableCell111" table:number-columns-spanned="2" table:number-rows-spanned="2">
            <text:p text:style-name="P112">□否</text:p>
            <text:p text:style-name="P113">□是，____________族</text:p>
          </table:table-cell>
          <table:covered-table-cell/>
        </table:table-row>
        <table:table-row table:style-name="TableRow114">
          <table:table-cell table:style-name="TableCell115">
            <text:p text:style-name="P116">畢業年月</text:p>
          </table:table-cell>
          <table:table-cell table:style-name="TableCell117">
            <text:p text:style-name="P118"><text:span text:style-name="T119">　　年　　月</text:span></text:p>
          </table:table-cell>
          <table:table-cell table:style-name="TableCell120" table:number-columns-spanned="3">
            <text:p text:style-name="P121"><text:span text:style-name="T122">□</text:span><text:span text:style-name="T123">應屆</text:span><text:span text:style-name="T124"><text:s text:c="5"/></text:span><text:span text:style-name="T125">□</text:span><text:span text:style-name="T126">非應屆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是否為<text:line-break/>身障學生</text:p>
          </table:table-cell>
          <table:table-cell table:style-name="TableCell136">
            <text:p text:style-name="P137"><text:span text:style-name="T138">□</text:span><text:span text:style-name="T139">是</text:span><text:span text:style-name="T140"><text:s text:c="8"/></text:span><text:span text:style-name="T141">□</text:span><text:span text:style-name="T142">否</text:span></text:p>
          </table:table-cell>
          <table:table-cell table:style-name="TableCell143">
            <text:p text:style-name="P144">障別</text:p>
          </table:table-cell>
          <table:table-cell table:style-name="TableCell145" table:number-columns-spanned="5">
            <text:p text:style-name="P146"><text:s text:c="3"/>　<text:s text:c="4"/>　度　　　　<text:s text:c="14"/>障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是否為</text:p>
            <text:p text:style-name="P149">新住民子女</text:p>
          </table:table-cell>
          <table:covered-table-cell/>
          <table:covered-table-cell/>
          <table:table-cell table:style-name="TableCell150" table:number-columns-spanned="8">
            <text:p text:style-name="P151"><text:span text:style-name="T152">□否</text:span><text:span text:style-name="T153"><text:s text:c="6"/></text:span><text:span text:style-name="T154">□是</text:span><text:span text:style-name="T155">，父：國別</text:span><text:span text:style-name="T156">___________</text:span><text:span text:style-name="T157">；母：國別</text:span><text:span text:style-name="T15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戶籍地址</text:p>
          </table:table-cell>
          <table:table-cell table:style-name="TableCell162" table:number-columns-spanned="18">
            <text:p text:style-name="P163"><text:span text:style-name="T164">□□□□□□ <text:s text:c="2"/></text:span><text:span text:style-name="T165"><text:s text:c="10"/></text:span><text:span text:style-name="T166">　</text:span><text:span text:style-name="T167"><text:s/></text:span><text:span text:style-name="T168">縣市</text:span><text:span text:style-name="T169"><text:s text:c="14"/></text:span><text:span text:style-name="T170">　</text:span><text:span text:style-name="T171"><text:s text:c="3"/></text:span><text:span text:style-name="T172">市鄉鎮區</text:span><text:span text:style-name="T173"><text:s text:c="5"/></text:span><text:span text:style-name="T174">　</text:span><text:span text:style-name="T175"><text:s text:c="9"/></text:span><text:span text:style-name="T176">里</text:span><text:span text:style-name="T177"><text:s text:c="3"/></text:span><text:span text:style-name="T178">　</text:span><text:span text:style-name="T179"><text:s/></text:span><text:span text:style-name="T180">鄰</text:span><text:span text:style-name="T181"><text:s text:c="4"/></text:span><text:span text:style-name="T182">　　　</text:span><text:span text:style-name="T183"><text:s/></text:span><text:span text:style-name="T184"><text:s/></text:span><text:span text:style-name="T185">路村街</text:span><text:span text:style-name="T186"><text:s/></text:span><text:span text:style-name="T187"><text:s text:c="2"/></text:span><text:span text:style-name="T188">　</text:span><text:span text:style-name="T189"><text:s text:c="3"/></text:span><text:span text:style-name="T190">段</text:span><text:span text:style-name="T191"><text:s/></text:span><text:span text:style-name="T192">　</text:span><text:span text:style-name="T193"><text:s text:c="6"/></text:span><text:span text:style-name="T194">巷</text:span><text:span text:style-name="T195"><text:s text:c="2"/></text:span><text:span text:style-name="T196">　</text:span><text:span text:style-name="T197"><text:s text:c="2"/></text:span><text:span text:style-name="T198">弄</text:span><text:span text:style-name="T199"><text:s text:c="2"/></text:span><text:span text:style-name="T200">　</text:span><text:span text:style-name="T201"><text:s text:c="6"/></text:span><text:span text:style-name="T202">號</text:span><text:span text:style-name="T203"><text:s text:c="2"/></text:span><text:span text:style-name="T204">　</text:span><text:span text:style-name="T205"><text:s text:c="3"/></text:span><text:span text:style-name="T206">樓</text:span><text:span text:style-name="T207"><text:s text:c="4"/></text:span><text:span text:style-name="T208">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通訊地址</text:p>
          </table:table-cell>
          <table:table-cell table:style-name="TableCell212" table:number-columns-spanned="18">
            <text:p text:style-name="P213"><text:span text:style-name="T214">□</text:span><text:span text:style-name="T215">同上</text:span><text:span text:style-name="T216"><text:line-break/></text:span><text:span text:style-name="T217">□□□□□□</text:span><text:span text:style-name="T218"><text:s text:c="16"/></text:span><text:span text:style-name="T219">　</text:span><text:span text:style-name="T220"><text:s/></text:span><text:span text:style-name="T221">縣市</text:span><text:span text:style-name="T222"><text:s text:c="3"/></text:span><text:span text:style-name="T223">　</text:span><text:span text:style-name="T224"><text:s text:c="14"/></text:span><text:span text:style-name="T225">市鄉鎮區</text:span><text:span text:style-name="T226"><text:s text:c="5"/></text:span><text:span text:style-name="T227">　</text:span><text:span text:style-name="T228"><text:s text:c="9"/></text:span><text:span text:style-name="T229">里</text:span><text:span text:style-name="T230"><text:s text:c="3"/></text:span><text:span text:style-name="T231">　</text:span><text:span text:style-name="T232"><text:s/></text:span><text:span text:style-name="T233">鄰</text:span><text:span text:style-name="T234"><text:s text:c="4"/></text:span><text:span text:style-name="T235">　　　</text:span><text:span text:style-name="T236"><text:s/></text:span><text:span text:style-name="T237"><text:s/></text:span><text:span text:style-name="T238">路村街</text:span><text:span text:style-name="T239"><text:s/></text:span><text:span text:style-name="T240"><text:s text:c="2"/></text:span><text:span text:style-name="T241">　</text:span><text:span text:style-name="T242"><text:s text:c="4"/></text:span><text:span text:style-name="T243">段</text:span><text:span text:style-name="T244"><text:s/></text:span><text:span text:style-name="T245">　</text:span><text:span text:style-name="T246"><text:s text:c="7"/></text:span><text:span text:style-name="T247">巷</text:span><text:span text:style-name="T248"><text:s text:c="2"/></text:span><text:span text:style-name="T249">　</text:span><text:span text:style-name="T250"><text:s text:c="2"/></text:span><text:span text:style-name="T251">弄</text:span><text:span text:style-name="T252"><text:s text:c="2"/></text:span><text:span text:style-name="T253">　</text:span><text:span text:style-name="T254"><text:s text:c="6"/></text:span><text:span text:style-name="T255">號</text:span><text:span text:style-name="T256"><text:s text:c="2"/></text:span><text:span text:style-name="T257">　</text:span><text:span text:style-name="T258"><text:s text:c="2"/></text:span><text:span text:style-name="T259">樓</text:span><text:span text:style-name="T260"><text:s text:c="4"/></text:span><text:span text:style-name="T261">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父/母姓名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<text:span text:style-name="T269">□</text:span><text:span text:style-name="T270">存</text:span><text:span text:style-name="T271"><text:line-break/></text:span><text:span text:style-name="T272">□</text:span><text:span text:style-name="T273">歿</text:span></text:p>
          </table:table-cell>
          <table:table-cell table:style-name="TableCell274" table:number-rows-spanned="2">
            <text:p text:style-name="P275">出生<text:line-break/>年次</text:p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>手機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rows-spanned="2">
            <text:p text:style-name="P283">職業</text:p>
          </table:table-cell>
          <table:table-cell table:style-name="TableCell284" table:number-columns-spanned="3" table:number-rows-spanned="2">
            <text:p text:style-name="P285"/>
          </table:table-cell>
          <table:covered-table-cell/>
          <table:covered-table-cell/>
          <table:table-cell table:style-name="TableCell286" table:number-rows-spanned="2">
            <text:p text:style-name="P287">原生<text:line-break/>國別</text:p>
          </table:table-cell>
          <table:table-cell table:style-name="TableCell288" table:number-columns-spanned="2">
            <text:p text:style-name="P289"><text:span text:style-name="T290">□</text:span><text:span text:style-name="T291">中華民國</text:span></text:p>
          </table:table-cell>
          <table:covered-table-cell/>
          <table:table-cell table:style-name="TableCell292" table:number-columns-spanned="2" table:number-rows-spanned="2">
            <text:p text:style-name="P293">國籍</text:p>
          </table:table-cell>
          <table:covered-table-cell/>
          <table:table-cell table:style-name="TableCell294">
            <text:p text:style-name="P295"><text:span text:style-name="T296">□</text:span><text:span text:style-name="T297">中華民國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電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其他</text:span><text:span text:style-name="T315">_______</text:span>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<text:span text:style-name="T319">□</text:span><text:span text:style-name="T320">其他</text:span><text:span text:style-name="T321">_______</text:span></text:p>
          </table:table-cell>
        </table:table-row>
        <table:table-row table:style-name="TableRow322">
          <table:table-cell table:style-name="TableCell323" table:number-rows-spanned="2">
            <text:p text:style-name="P324">母/父姓名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<text:span text:style-name="T329">□</text:span><text:span text:style-name="T330">存</text:span><text:span text:style-name="T331"><text:line-break/></text:span><text:span text:style-name="T332">□</text:span><text:span text:style-name="T333">歿</text:span></text:p>
          </table:table-cell>
          <table:table-cell table:style-name="TableCell334" table:number-rows-spanned="2">
            <text:p text:style-name="P335">出生<text:line-break/>年次</text:p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>手機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rows-spanned="2">
            <text:p text:style-name="P343">職業</text:p>
          </table:table-cell>
          <table:table-cell table:style-name="TableCell344" table:number-columns-spanned="3" table:number-rows-spanned="2">
            <text:p text:style-name="P345"/>
          </table:table-cell>
          <table:covered-table-cell/>
          <table:covered-table-cell/>
          <table:table-cell table:style-name="TableCell346" table:number-rows-spanned="2">
            <text:p text:style-name="P347">原生<text:line-break/>國別</text:p>
          </table:table-cell>
          <table:table-cell table:style-name="TableCell348" table:number-columns-spanned="2">
            <text:p text:style-name="P349"><text:span text:style-name="T350">□</text:span><text:span text:style-name="T351">中華民國</text:span></text:p>
          </table:table-cell>
          <table:covered-table-cell/>
          <table:table-cell table:style-name="TableCell352" table:number-columns-spanned="2" table:number-rows-spanned="2">
            <text:p text:style-name="P353">國籍</text:p>
          </table:table-cell>
          <table:covered-table-cell/>
          <table:table-cell table:style-name="TableCell354">
            <text:p text:style-name="P355"><text:span text:style-name="T356">□</text:span><text:span text:style-name="T357">中華民國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電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□</text:span><text:span text:style-name="T374">其他</text:span><text:span text:style-name="T375">_______</text:span>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<text:span text:style-name="T379">□</text:span><text:span text:style-name="T380">其他</text:span><text:span text:style-name="T381">_______</text:span></text:p>
          </table:table-cell>
        </table:table-row>
        <table:table-row table:style-name="TableRow382">
          <table:table-cell table:style-name="TableCell383" table:number-rows-spanned="2">
            <text:p text:style-name="P384">監<text:s/>護<text:s/>人</text:p>
            <text:p text:style-name="P385">(緊急連絡人)</text:p>
          </table:table-cell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 table:number-rows-spanned="2">
            <text:p text:style-name="P389">出生<text:line-break/>年次</text:p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>手機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rows-spanned="2">
            <text:p text:style-name="P397">職業</text:p>
          </table:table-cell>
          <table:table-cell table:style-name="TableCell398" table:number-columns-spanned="3" table:number-rows-spanned="2">
            <text:p text:style-name="P399"/>
          </table:table-cell>
          <table:covered-table-cell/>
          <table:covered-table-cell/>
          <table:table-cell table:style-name="TableCell400" table:number-rows-spanned="2">
            <text:p text:style-name="P401">關係</text:p>
          </table:table-cell>
          <table:table-cell table:style-name="TableCell402" table:number-columns-spanned="5" table:number-rows-spanned="2">
            <text:p text:style-name="P403"><text:span text:style-name="T404">□</text:span><text:span text:style-name="T405">父</text:span><text:span text:style-name="T406"><text:s text:c="5"/></text:span><text:span text:style-name="T407">□</text:span><text:span text:style-name="T408">母</text:span><text:span text:style-name="T409"><text:s text:c="5"/></text:span><text:span text:style-name="T410">□</text:span><text:span text:style-name="T411">其他</text:span><text:span text:style-name="T41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電話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身分證正面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>身分證反面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2958in" fo:margin-left="0.3937in" fo:margin-bottom="0.295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peruser</meta:initial-creator>
    <dc:creator>YICHEN LI</dc:creator>
    <meta:creation-date>2025-06-05T09:09:00Z</meta:creation-date>
    <dc:date>2025-06-05T09:09:00Z</dc:date>
    <meta:print-date>2019-04-11T03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