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6881in" fo:margin-right="-0.4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2097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631in" style:use-optimal-column-width="false"/>
    </style:style>
    <style:style style:name="Table13" style:family="table">
      <style:table-properties style:width="7.1736in" fo:margin-left="-0.6666in" table:align="left"/>
    </style:style>
    <style:style style:name="TableRow20" style:family="table-row">
      <style:table-row-properties style:min-row-height="0.4763in" style:use-optimal-row-height="false" fo:keep-together="always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fo:text-align="end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4763in" style:use-optimal-row-height="false" fo:keep-together="always"/>
    </style:style>
    <style:style style:name="P3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49" style:family="table-column">
      <style:table-column-properties style:column-width="0.7777in" style:use-optimal-column-width="false"/>
    </style:style>
    <style:style style:name="TableColumn50" style:family="table-column">
      <style:table-column-properties style:column-width="1.3319in" style:use-optimal-column-width="false"/>
    </style:style>
    <style:style style:name="TableColumn51" style:family="table-column">
      <style:table-column-properties style:column-width="3.8048in" style:use-optimal-column-width="false"/>
    </style:style>
    <style:style style:name="TableColumn52" style:family="table-column">
      <style:table-column-properties style:column-width="1.2534in" style:use-optimal-column-width="false"/>
    </style:style>
    <style:style style:name="Table48" style:family="table">
      <style:table-properties style:width="7.168in" fo:margin-left="-0.6743in" table:align="left"/>
    </style:style>
    <style:style style:name="TableRow53" style:family="table-row">
      <style:table-row-properties style:min-row-height="0.5409in" style:use-optimal-row-height="false"/>
    </style:style>
    <style:style style:name="TableCell54" style:family="table-cell">
      <style:table-cell-properties fo:border="0.0069in solid #00000A" fo:background-color="#EEECE1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 fo:margin-left="-0.0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background-color="#EEECE1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777in">
        <style:tab-stops>
          <style:tab-stop style:type="center" style:position="2.1888in"/>
          <style:tab-stop style:type="right" style:position="4.3784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EEECE1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618in"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222in" fo:margin-left="-0.061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6819in" style:use-optimal-row-height="false"/>
    </style:style>
    <style:style style:name="P75" style:parent-style-name="Standard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2222in" fo:margin-left="-0.0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9" style:parent-style-name="Standard" style:family="paragraph">
      <style:paragraph-properties fo:line-height="0.2222in" fo:margin-left="0.04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widows="2" fo:orphans="2" fo:text-align="center" fo:line-height="0.2222in"/>
    </style:style>
    <style:style style:name="TableRow92" style:family="table-row">
      <style:table-row-properties style:min-row-height="0.693in" style:use-optimal-row-height="false"/>
    </style:style>
    <style:style style:name="P93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2222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widows="2" fo:orphans="2" fo:text-align="center" fo:line-height="0.2222in"/>
    </style:style>
    <style:style style:name="TableRow104" style:family="table-row">
      <style:table-row-properties style:min-row-height="0.8388in" style:use-optimal-row-height="false"/>
    </style:style>
    <style:style style:name="TableCell105" style:family="table-cell">
      <style:table-cell-properties fo:border-top="0.0069in solid #00000A" fo:border-left="0.0069in solid #00000A" fo:border-bottom="none" fo:border-right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2222in" fo:margin-left="-0.0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222in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widows="2" fo:orphans="2" fo:text-align="center" fo:line-height="0.2222in"/>
    </style:style>
    <style:style style:name="TableRow119" style:family="table-row">
      <style:table-row-properties style:min-row-height="0.693in" style:use-optimal-row-height="false"/>
    </style:style>
    <style:style style:name="TableCell120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24" style:parent-style-name="Standard" style:family="paragraph">
      <style:paragraph-properties fo:text-align="center" fo:line-height="0.2222in" fo:margin-left="0.1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widows="2" fo:orphans="2" fo:text-align="center" fo:line-height="0.2222in"/>
    </style:style>
    <style:style style:name="P138" style:parent-style-name="Standard" style:family="paragraph">
      <style:paragraph-properties style:snap-to-layout-grid="false" fo:margin-left="-0.0986in" fo:margin-right="-0.6298in" fo:text-indent="-0.4506in">
        <style:tab-stops/>
      </style:paragraph-properties>
      <style:text-properties style:font-name="Times New Roman" style:font-name-asian="標楷體" fo:font-size="11pt" style:font-size-asian="11pt"/>
    </style:style>
    <style:style style:name="P139" style:parent-style-name="Standard" style:family="paragraph">
      <style:paragraph-properties style:snap-to-layout-grid="false" fo:line-height="0.2777in" fo:margin-left="-0.0986in" fo:margin-right="-0.6298in" fo:text-indent="-0.450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P145" style:parent-style-name="Standard" style:family="paragraph">
      <style:paragraph-properties style:snap-to-layout-grid="false" fo:line-height="0.2777in" fo:margin-left="-0.0986in" fo:margin-right="-0.629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P152" style:parent-style-name="Standard" style:family="paragraph">
      <style:paragraph-properties style:snap-to-layout-grid="false" fo:line-height="0.2777in" fo:margin-left="0.068in" fo:margin-right="-0.6298in" fo:text-indent="-0.165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超連結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Standard" style:family="paragraph">
      <style:paragraph-properties style:snap-to-layout-grid="false" fo:line-height="0.2777in" fo:margin-left="0.068in" fo:margin-right="-0.6298in" fo:text-indent="-0.165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育英醫護管理專科學校</text:span><text:span text:style-name="T3"><text:s/></text:span><text:span text:style-name="T4"><text:s text:c="3"/></text:span><text:span text:style-name="T5"><text:s/></text:span><text:span text:style-name="T6">學年度</text:span><text:span text:style-name="T7"><text:s/></text:span><text:span text:style-name="T8">第 <text:s text:c="2"/>學期</text:span><text:span text:style-name="T9"><text:s/></text:span><text:span text:style-name="T10">畢業離校</text:span><text:span text:style-name="T11">手續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科系</text:span>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內文"/>
          </table:covered-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內文"/>
          </table:table-cell>
          <table:table-cell table:style-name="TableCell42">
            <text:p text:style-name="P43"><text:span text:style-name="T44">聯絡電話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辦理單位</text:span></text:p>
          </table:table-cell>
          <table:covered-table-cell/>
          <table:table-cell table:style-name="TableCell57">
            <text:p text:style-name="P58"><text:span text:style-name="T59">辦理事項</text:span></text:p>
          </table:table-cell>
          <table:table-cell table:style-name="TableCell60">
            <text:p text:style-name="P61"><text:span text:style-name="T62">負責單位簽核</text:span>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各科</text:span></text:p>
          </table:table-cell>
          <table:table-cell table:style-name="TableCell67">
            <text:p text:style-name="P68"><text:span text:style-name="T69">導師</text:span></text:p>
          </table:table-cell>
          <table:table-cell table:style-name="TableCell70" table:number-rows-spanned="2">
            <text:p text:style-name="P71">依各科規定辦理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科主任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技合處</text:p>
          </table:table-cell>
          <table:table-cell table:style-name="TableCell84">
            <text:p text:style-name="P85">技合處</text:p>
            <text:p text:style-name="P86">分機1503</text:p>
          </table:table-cell>
          <table:table-cell table:style-name="TableCell87">
            <text:p text:style-name="P88">提供班上同學聯絡網電子檔利後續畢業生流向調查</text:p>
            <text:p text:style-name="P89">(內容含學號、姓名、手機號碼、email、Line ID)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圖書館</text:p>
            <text:p text:style-name="P96"><text:span text:style-name="T97">分機</text:span><text:span text:style-name="T98">1141</text:span></text:p>
          </table:table-cell>
          <table:table-cell table:style-name="TableCell99">
            <text:p text:style-name="P100"><text:span text:style-name="T101">借用圖書者完成辦理圖書歸還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總務處</text:p>
          </table:table-cell>
          <table:table-cell table:style-name="TableCell107">
            <text:p text:style-name="P108">營繕暨環安組</text:p>
            <text:p text:style-name="P109"><text:span text:style-name="T110">分機</text:span><text:span text:style-name="T111">1320</text:span></text:p>
          </table:table-cell>
          <table:table-cell table:style-name="TableCell112">
            <text:p text:style-name="P113"><text:span text:style-name="T114">離</text:span><text:span text:style-name="T115">校前</text:span><text:span text:style-name="T116">教室內教學設備完備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務處</text:p>
          </table:table-cell>
          <table:table-cell table:style-name="TableCell122">
            <text:p text:style-name="P123">教務行政組</text:p>
            <text:p text:style-name="P124">分機1110、1106</text:p>
          </table:table-cell>
          <table:table-cell table:style-name="TableCell125">
            <text:p text:style-name="P126"><text:span text:style-name="T127">1</text:span><text:span text:style-name="T128">.</text:span><text:span text:style-name="T129">期末</text:span><text:a office:title="畢業流向調查問卷" xlink:href="https://job.ym.edu.tw/files/15-1206-45167,c61-1.php" office:target-frame-name="_top" xlink:show="replace"><text:span text:style-name="T130">教學評量調查問卷</text:span></text:a><text:span text:style-name="T131">填寫完成</text:span></text:p>
            <text:p text:style-name="P132"><text:span text:style-name="T133">2</text:span><text:span text:style-name="T134">.</text:span><text:span text:style-name="T135">課程評量調查問卷填寫完成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附註：</text:span><text:span text:style-name="T141">1.</text:span><text:span text:style-name="T142">畢業生</text:span><text:span text:style-name="T143">以班級為單位</text:span><text:span text:style-name="T144">，由班代辦理畢業離校手續。</text:span></text:p>
      <text:p text:style-name="P145"><text:span text:style-name="T146">2.</text:span><text:span text:style-name="T147">請於</text:span><text:span text:style-name="T148">離校前完成各單位簽核後，繳回本單至</text:span><text:span text:style-name="T149">教務行政</text:span><text:span text:style-name="T150">組</text:span><text:span text:style-name="T151">。</text:span></text:p>
      <text:p text:style-name="P152"><text:span text:style-name="T153">3.</text:span><text:span text:style-name="T154">持一卡通學生證畢業後，學生證將會自動轉為無記名普卡，相關遺失補發及記名作業請依一卡通公司規定辦理。申請網站：</text:span><text:a xlink:href="https://www.i-pass.com.tw/" office:target-frame-name="_top" xlink:show="replace"><text:span text:style-name="T155">https://www.i-pass.com.tw/</text:span></text:a><text:span text:style-name="T156">。</text:span></text:p>
      <text:p text:style-name="P157"><text:span text:style-name="T158">4.</text:span><text:span text:style-name="T159">若各科於</text:span><text:span text:style-name="T160">學期結束欲繼續借用教室及使用冷氣</text:span><text:span text:style-name="T161">，仍</text:span><text:span text:style-name="T162">請先完成離校手續歸還相關物品</text:span><text:span text:style-name="T163">；</text:span><text:span text:style-name="T164">有需求科系請向依行政流程申請</text:span><text:span text:style-name="T165">，再借用相關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純華 李</meta:initial-creator>
    <dc:creator>YICHEN LI</dc:creator>
    <meta:creation-date>2025-04-09T07:24:00Z</meta:creation-date>
    <dc:date>2025-04-09T07:24:00Z</dc:date>
    <meta:print-date>2025-04-09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