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right="-0.0333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5548in"/>
    </style:style>
    <style:style style:name="TableColumn15" style:family="table-column">
      <style:table-column-properties style:column-width="0.4263in"/>
    </style:style>
    <style:style style:name="TableColumn16" style:family="table-column">
      <style:table-column-properties style:column-width="0.2576in"/>
    </style:style>
    <style:style style:name="TableColumn17" style:family="table-column">
      <style:table-column-properties style:column-width="0.825in"/>
    </style:style>
    <style:style style:name="TableColumn18" style:family="table-column">
      <style:table-column-properties style:column-width="0.3694in"/>
    </style:style>
    <style:style style:name="TableColumn19" style:family="table-column">
      <style:table-column-properties style:column-width="1.0256in"/>
    </style:style>
    <style:style style:name="TableColumn20" style:family="table-column">
      <style:table-column-properties style:column-width="1.3951in"/>
    </style:style>
    <style:style style:name="TableColumn21" style:family="table-column">
      <style:table-column-properties style:column-width="0.2006in"/>
    </style:style>
    <style:style style:name="TableColumn22" style:family="table-column">
      <style:table-column-properties style:column-width="1.1944in"/>
    </style:style>
    <style:style style:name="TableColumn23" style:family="table-column">
      <style:table-column-properties style:column-width="1.3951in"/>
    </style:style>
    <style:style style:name="Table13" style:family="table">
      <style:table-properties style:width="7.6444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 fo:margin-bottom="0.125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margin-top="0.125in" fo:margin-bottom="0.12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min-row-height="0.26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215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0.26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Row72" style:family="table-row">
      <style:table-row-properties style:min-row-height="0.26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Row87" style:family="table-row">
      <style:table-row-properties style:min-row-height="0.261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Row102" style:family="table-row">
      <style:table-row-properties style:min-row-height="0.261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Row117" style:family="table-row">
      <style:table-row-properties style:min-row-height="0.261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Row132" style:family="table-row">
      <style:table-row-properties style:min-row-height="0.261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Row147" style:family="table-row">
      <style:table-row-properties style:min-row-height="0.261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fo:margin-bottom="0.125in" fo:line-height="0.3472in"/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5in" fo:margin-bottom="0.125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 fo:margin-bottom="0.125in"/>
      <style:text-properties fo:color="#000000"/>
    </style:style>
    <style:style style:name="P18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育英醫護管理專科學校</text:span><text:span text:style-name="T3"><text:s text:c="5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text:span text:style-name="T9"><text:s/></text:span><text:span text:style-name="T10">同儕課後輔導</text:span><text:span text:style-name="T11">記</text:span><text:span text:style-name="T12">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課程名稱：</text:span><text:span text:style-name="T28">_____________________ <text:s text:c="20"/></text:span><text:span text:style-name="T29">班級：</text:span><text:span text:style-name="T30"><text:s text:c="7"/></text:span><text:span text:style-name="T31">科</text:span><text:span text:style-name="T32"><text:s text:c="4"/></text:span><text:span text:style-name="T33">年</text:span><text:span text:style-name="T34"><text:s text:c="5"/></text:span><text:span text:style-name="T35">班</text:span><text:span text:style-name="T36"><text:s/></text:span></text:p>
            <text:p text:style-name="P37"><text:span text:style-name="T38">擔任輔導者姓名：</text:span><text:span text:style-name="T39">_______________ <text:s text:c="20"/></text:span><text:span text:style-name="T40">學號：</text:span><text:span text:style-name="T4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次數</text:p>
          </table:table-cell>
          <table:table-cell table:style-name="TableCell45" table:number-columns-spanned="2">
            <text:p text:style-name="P46">日期</text:p>
          </table:table-cell>
          <table:covered-table-cell/>
          <table:table-cell table:style-name="TableCell47" table:number-columns-spanned="2">
            <text:p text:style-name="P48">起迄時間</text:p>
          </table:table-cell>
          <table:covered-table-cell/>
          <table:table-cell table:style-name="TableCell49" table:number-columns-spanned="3">
            <text:p text:style-name="P50">輔導內容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接受輔導者</text:span><text:span text:style-name="T54">(</text:span><text:span text:style-name="T55">學號、姓名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：</text:span><text:span text:style-name="T65"><text:s/>~<text:s/></text:span><text:span text:style-name="T66"><text:s/></text:span><text:span text:style-name="T67">：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：</text:span><text:span text:style-name="T80"><text:s/>~<text:s/></text:span><text:span text:style-name="T81"><text:s/></text:span><text:span text:style-name="T82">：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：</text:span><text:span text:style-name="T95"><text:s/>~<text:s/></text:span><text:span text:style-name="T96"><text:s/></text:span><text:span text:style-name="T97">：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：</text:span><text:span text:style-name="T110"><text:s/>~<text:s/></text:span><text:span text:style-name="T111"><text:s/></text:span><text:span text:style-name="T112">：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：</text:span><text:span text:style-name="T125"><text:s/>~<text:s/></text:span><text:span text:style-name="T126"><text:s/></text:span><text:span text:style-name="T127">：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：</text:span><text:span text:style-name="T140"><text:s/>~<text:s/></text:span><text:span text:style-name="T141"><text:s/></text:span><text:span text:style-name="T142">：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：</text:span><text:span text:style-name="T155"><text:s/>~<text:s/></text:span><text:span text:style-name="T156"><text:s/></text:span><text:span text:style-name="T157">：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10">
            <text:p text:style-name="P164"><text:span text:style-name="T165">輔導總時數：</text:span><text:span text:style-name="T166"><text:s text:c="7"/></text:span><text:span text:style-name="T167">小時，輔導總人次：</text:span><text:span text:style-name="T168"><text:s text:c="7"/></text:span><text:span text:style-name="T169"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任課教師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學術單位主管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教務主任</text:p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P1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huser</dc:creator>
    <meta:creation-date>2020-11-05T03:38:00Z</meta:creation-date>
    <dc:date>2022-03-23T00:33:00Z</dc: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