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end" fo:line-height="0.2916in"/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3902in"/>
    </style:style>
    <style:style style:name="TableColumn9" style:family="table-column">
      <style:table-column-properties style:column-width="0.6611in"/>
    </style:style>
    <style:style style:name="TableColumn10" style:family="table-column">
      <style:table-column-properties style:column-width="0.3138in"/>
    </style:style>
    <style:style style:name="TableColumn11" style:family="table-column">
      <style:table-column-properties style:column-width="0.4784in"/>
    </style:style>
    <style:style style:name="TableColumn12" style:family="table-column">
      <style:table-column-properties style:column-width="0.4868in"/>
    </style:style>
    <style:style style:name="TableColumn13" style:family="table-column">
      <style:table-column-properties style:column-width="0.0097in"/>
    </style:style>
    <style:style style:name="TableColumn14" style:family="table-column">
      <style:table-column-properties style:column-width="0.975in"/>
    </style:style>
    <style:style style:name="TableColumn15" style:family="table-column">
      <style:table-column-properties style:column-width="0.6937in"/>
    </style:style>
    <style:style style:name="TableColumn16" style:family="table-column">
      <style:table-column-properties style:column-width="0.8006in"/>
    </style:style>
    <style:style style:name="TableColumn17" style:family="table-column">
      <style:table-column-properties style:column-width="0.4555in"/>
    </style:style>
    <style:style style:name="TableColumn18" style:family="table-column">
      <style:table-column-properties style:column-width="0.5465in"/>
    </style:style>
    <style:style style:name="TableColumn19" style:family="table-column">
      <style:table-column-properties style:column-width="1.4034in"/>
    </style:style>
    <style:style style:name="Table7" style:family="table">
      <style:table-properties style:width="7.2152in" fo:margin-left="0in" table:align="center"/>
    </style:style>
    <style:style style:name="TableRow20" style:family="table-row">
      <style:table-row-properties style:min-row-height="0.1222in"/>
    </style:style>
    <style:style style:name="TableCell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3472in"/>
      <style:text-properties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3472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347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3472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3472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3472in"/>
      <style:text-properties style:font-name-asian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3472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3472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3472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3472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3472in"/>
      <style:text-properties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fo:line-height="0.347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3472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3472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line-height="0.3472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3472in"/>
      <style:text-properties style:font-name-asian="標楷體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3472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347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3472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347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3472in"/>
      <style:text-properties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3472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472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472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347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3472in"/>
      <style:text-properties style:font-name-asian="標楷體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347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3472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47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3472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3472in"/>
      <style:text-properties style:font-name-asian="標楷體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清單段落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P123" style:parent-style-name="清單段落" style:family="paragraph">
      <style:paragraph-properties fo:text-align="justify" fo:line-height="0.2777in" fo:margin-left="0.15in">
        <style:tab-stops/>
      </style:paragraph-properties>
      <style:text-properties style:font-name="標楷體" style:font-name-asian="標楷體"/>
    </style:style>
    <style:style style:name="P124" style:parent-style-name="清單段落" style:family="paragraph">
      <style:paragraph-properties fo:text-align="justify" fo:line-height="0.2777in" fo:margin-left="0.1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3472in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D3D3D3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638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P158" style:parent-style-name="內文" style:family="paragraph">
      <style:paragraph-properties fo:line-height="0.2777in" fo:margin-left="-0.04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</style:style>
    <style:style style:name="T199" style:parent-style-name="預設段落字型" style:family="text">
      <style:text-properties style:font-name="標楷體" style:font-name-asian="標楷體" fo:font-weight="bold" style:font-weight-asian="bold" fo:background-color="#D3D3D3" style:language-asian="zh" style:country-asian="HK"/>
    </style:style>
    <style:style style:name="T200" style:parent-style-name="預設段落字型" style:family="text">
      <style:text-properties style:font-name="標楷體" style:font-name-asian="標楷體" fo:font-weight="bold" style:font-weight-asian="bold" fo:background-color="#D3D3D3"/>
    </style:style>
    <style:style style:name="TableRow201" style:family="table-row">
      <style:table-row-properties style:min-row-height="0.0486in"/>
    </style:style>
    <style:style style:name="TableCell2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638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fo:background-color="#D3D3D3" style:language-asian="zh" style:country-asian="HK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1.495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center" fo:line-height="0.3472in"/>
    </style:style>
    <style:style style:name="T216" style:parent-style-name="預設段落字型" style:family="text">
      <style:text-properties style:font-name="標楷體" style:font-name-asian="標楷體" fo:font-weight="bold" style:font-weight-asian="bold" fo:background-color="#D3D3D3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638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text-align="center" fo:line-height="0.2638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1.1298in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P235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2777in" fo:margin-right="0.6666in"/>
      <style:text-properties style:font-name="標楷體" style:font-name-asian="標楷體"/>
    </style:style>
    <style:style style:name="P237" style:parent-style-name="內文" style:family="paragraph">
      <style:paragraph-properties fo:line-height="0.2777in" fo:margin-right="0.6666in"/>
      <style:text-properties style:font-name="標楷體" style:font-name-asian="標楷體"/>
    </style:style>
    <style:style style:name="P238" style:parent-style-name="內文" style:family="paragraph">
      <style:paragraph-properties fo:line-height="0.2777in" fo:margin-right="0.6666in"/>
      <style:text-properties style:font-name="標楷體" style:font-name-asian="標楷體"/>
    </style:style>
    <style:style style:name="P239" style:parent-style-name="內文" style:family="paragraph">
      <style:paragraph-properties fo:line-height="0.2777in" fo:margin-right="0.6666in"/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P247" style:parent-style-name="內文" style:family="paragraph">
      <style:text-properties style:font-name="標楷體" style:font-name-asian="標楷體" fo:color="#FF0000" fo:font-size="10pt" style:font-size-asian="10pt"/>
    </style:style>
  </office:automatic-styles>
  <office:body>
    <office:text text:use-soft-page-breaks="true">
      <text:p text:style-name="P1">育英醫護管理專科學校課業輔導申請表</text:p>
      <text:p text:style-name="P6">(承辦單位填寫)申請日期： <text:s text:c="2"/>年 <text:s text:c="2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申請課輔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申請科目</text:span></text:p>
          </table:table-cell>
          <table:covered-table-cell/>
          <table:covered-table-cell/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>班級</text:p>
          </table:table-cell>
          <table:covered-table-cell/>
          <table:table-cell table:style-name="TableCell34" table:number-columns-spanned="3">
            <text:p text:style-name="P35">學號</text:p>
          </table:table-cell>
          <table:covered-table-cell/>
          <table:covered-table-cell/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>連絡電話</text:p>
          </table:table-cell>
          <table:covered-table-cell/>
          <table:covered-table-cell/>
          <table:table-cell table:style-name="TableCell40" table:number-columns-spanned="2">
            <text:p text:style-name="P41">E-mail</text:p>
          </table:table-cell>
          <table:covered-table-cell/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12">
            <text:p text:style-name="P109">申請科目之學習狀況： □曾收到預警通知 □其他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2">
            <text:p text:style-name="P112"><text:span text:style-name="T113">1.</text:span><text:span text:style-name="T114">我對於該科目學習困難之處：（可複選）</text:span></text:p>
            <text:p text:style-name="P115">□跟不上課程進度　　　　　□作業過於困難　　　　<text:s text:c="4"/>　□對學科理論不熟悉</text:p>
            <text:p text:style-name="P116">□投入學習時間過少　　　　□學習專注程度不足　　　　　□其他：</text:p>
            <text:p text:style-name="P117"><text:span text:style-name="T118">2</text:span><text:span text:style-name="T119">.</text:span><text:span text:style-name="T120">課輔結束後，我預期</text:span><text:span text:style-name="T121">達到以下目標</text:span><text:span text:style-name="T122">：（可複選）</text:span></text:p>
            <text:p text:style-name="P123">□順利通過課程　　　　　<text:s text:c="2"/>□加強課程專業知識　　　　　□瞭解他人學習經驗</text:p>
            <text:p text:style-name="P124">□有更多練習機會　　　<text:s text:c="2"/>　□學習到讀書方法　　　　<text:s text:c="2"/><text:s text:c="2"/>□其他：</text:p>
            <text:p text:style-name="P125"><text:span text:style-name="T126">申請學生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><text:span text:style-name="T130">課業輔導員</text:span><text:span text:style-name="T131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班級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學號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姓名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連絡電話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E-mail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是否曾擔任過教學助理</text:p>
          </table:table-cell>
          <table:covered-table-cell/>
          <table:table-cell table:style-name="TableCell156">
            <text:p text:style-name="P157">□是</text:p>
            <text:p text:style-name="P158"><text:span text:style-name="T159">(</text:span><text:span text:style-name="T160">擔任</text:span><text:span text:style-name="T161">學</text:span><text:span text:style-name="T162">期：</text:span><text:span text:style-name="T163">　</text:span><text:span text:style-name="T164"><text:s/></text:span><text:span text:style-name="T165">)</text:span></text:p>
            <text:p text:style-name="P166"><text:span text:style-name="T167">□否</text:span></text:p>
          </table:table-cell>
        </table:table-row>
        <table:table-row table:style-name="TableRow168">
          <table:table-cell table:style-name="TableCell169" table:number-columns-spanned="2">
            <text:p text:style-name="P170">課輔時段</text:p>
          </table:table-cell>
          <table:covered-table-cell/>
          <table:table-cell table:style-name="TableCell171" table:number-columns-spanned="7">
            <text:p text:style-name="P172"><text:span text:style-name="T173">　　</text:span><text:span text:style-name="T174">月</text:span><text:span text:style-name="T175">　　</text:span><text:span text:style-name="T176">日至</text:span><text:span text:style-name="T177">　　</text:span><text:span text:style-name="T178">月</text:span><text:span text:style-name="T179">　　</text:span><text:span text:style-name="T180">日每周____，</text:span></text:p>
            <text:p text:style-name="P181"><text:span text:style-name="T182">時間</text:span><text:span text:style-name="T183">　</text:span><text:span text:style-name="T184">:</text:span><text:span text:style-name="T185">　</text:span><text:span text:style-name="T186">~</text:span><text:span text:style-name="T187">　</text:span><text:span text:style-name="T188">:</text:span><text:span text:style-name="T189">　</text:span><text:span text:style-name="T190">，</text:span><text:span text:style-name="T191">每週____小時，共持續____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課輔地點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2">
            <text:p text:style-name="P198"><text:span text:style-name="T199">課業輔導員</text:span><text:span text:style-name="T200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2">
            <text:p text:style-name="P203"><text:span text:style-name="T204">推薦</text:span><text:span text:style-name="T205">課業輔導員</text:span><text:span text:style-name="T206">的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2">
            <text:p text:style-name="P209">推薦的原因</text:p>
            <text:p text:style-name="P210">□對學科理論熟悉　　　　　□個性認真負責　　　　　　□待人處事人有耐心</text:p>
            <text:p text:style-name="P211">□做事細心　　　　　　　　□有良好的溝通表達能力　　□瞭解教學基本原理</text:p>
            <text:p text:style-name="P212"><text:span text:style-name="T213">□其他：</text:span><text:span text:style-name="T214">　　　　　　　　</text:span></text:p>
            <text:p text:style-name="P215"><text:span text:style-name="T216">推薦教師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 table:number-columns-spanned="4">
            <text:p text:style-name="P219">導師核章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學術單位</text:span><text:span text:style-name="T223">核章</text:span></text:p>
            <text:p text:style-name="P224"><text:span text:style-name="T225">(圓戳章或主管核章)</text:span>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教務處教師發展暨學習資源組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審核結果：□通過，共核定____小時</text:p>
            <text:p text:style-name="P235">□未通過</text:p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</table:table-row>
      </table:table>
      <text:p text:style-name="內文"><text:span text:style-name="T240">※請完成申請課輔學生、</text:span><text:span text:style-name="T241">課業輔導員</text:span><text:span text:style-name="T242">、推薦教師、導師及</text:span><text:span text:style-name="T243">科系</text:span><text:span text:style-name="T244">核章後，再將紙本送至教務處</text:span><text:span text:style-name="T245">教師發展暨學習資源組</text:span><text:span text:style-name="T246">。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0" fo:orphans="0" fo:margin-left="0.0777in" fo:text-indent="-0.0777in">
        <style:tab-stops/>
      </style:paragraph-properties>
      <style:text-properties style:font-name="標楷體" style:font-name-asian="標楷體" style:letter-kerning="true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indent="5.905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" style:parent-style-name="頁尾" style:family="paragraph">
      <style:paragraph-properties fo:text-align="end"/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收件編號：</text:span><text:span text:style-name="T4"><text:s text:c="10"/></text:span></text:p>
      </style:header>
      <style:footer>
        <text:p text:style-name="P5">114.01.1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yuhuser</dc:creator>
    <meta:creation-date>2025-02-04T00:47:00Z</meta:creation-date>
    <dc:date>2025-02-04T00:47:00Z</dc:date>
    <meta:print-date>2023-01-09T07:0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8" meta:character-count="728" meta:row-count="5" meta:non-whitespace-character-count="621"/>
  </office:meta>
</office:document-meta>
</file>