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ableColumn11" style:family="table-column">
      <style:table-column-properties style:column-width="1.6409in" style:use-optimal-column-width="false"/>
    </style:style>
    <style:style style:name="TableColumn12" style:family="table-column">
      <style:table-column-properties style:column-width="1.7986in" style:use-optimal-column-width="false"/>
    </style:style>
    <style:style style:name="TableColumn13" style:family="table-column">
      <style:table-column-properties style:column-width="1.4701in" style:use-optimal-column-width="false"/>
    </style:style>
    <style:style style:name="TableColumn14" style:family="table-column">
      <style:table-column-properties style:column-width="2.3645in" style:use-optimal-column-width="false"/>
    </style:style>
    <style:style style:name="Table10" style:family="table">
      <style:table-properties style:width="7.2743in" fo:margin-left="0in" table:align="left"/>
    </style:style>
    <style:style style:name="TableRow15" style:family="table-row">
      <style:table-row-properties style:min-row-height="0.4972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88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88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style:use-optimal-row-height="false"/>
    </style:style>
    <style:style style:name="TableCell4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888in" style:use-optimal-row-height="false"/>
    </style:style>
    <style:style style:name="P58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text:display="none"/>
    </style:style>
    <style:style style:name="TableColumn66" style:family="table-column">
      <style:table-column-properties style:column-width="1.1972in"/>
    </style:style>
    <style:style style:name="TableColumn67" style:family="table-column">
      <style:table-column-properties style:column-width="6.084in"/>
    </style:style>
    <style:style style:name="Table65" style:family="table">
      <style:table-properties style:width="7.2812in" fo:margin-left="0in" table:align="left"/>
    </style:style>
    <style:style style:name="TableRow68" style:family="table-row">
      <style:table-row-properties style:min-row-height="1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olumn80" style:family="table-column">
      <style:table-column-properties style:column-width="0.9187in"/>
    </style:style>
    <style:style style:name="TableColumn81" style:family="table-column">
      <style:table-column-properties style:column-width="0.9187in"/>
    </style:style>
    <style:style style:name="TableColumn82" style:family="table-column">
      <style:table-column-properties style:column-width="0.9187in"/>
    </style:style>
    <style:style style:name="TableColumn83" style:family="table-column">
      <style:table-column-properties style:column-width="0.9187in"/>
    </style:style>
    <style:style style:name="TableColumn84" style:family="table-column">
      <style:table-column-properties style:column-width="0.9187in"/>
    </style:style>
    <style:style style:name="TableColumn85" style:family="table-column">
      <style:table-column-properties style:column-width="0.9194in"/>
    </style:style>
    <style:style style:name="Table79" style:family="table">
      <style:table-properties style:width="5.5131in" fo:margin-left="0in" table:align="righ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2.91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ableRow181" style:family="table-row">
      <style:table-row-properties style:min-row-height="2.5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HK"/>
    </style:style>
    <style:style style:name="P193" style:parent-style-name="內文" style:family="paragraph">
      <style:paragraph-properties>
        <style:tab-stops>
          <style:tab-stop style:type="left" style:position="4.125in"/>
          <style:tab-stop style:type="right" style:position="5.934in"/>
        </style:tab-stops>
      </style:paragraph-properties>
    </style:style>
    <style:style style:name="TableRow194" style:family="table-row">
      <style:table-row-properties style:min-row-height="2.506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text-properties style:font-name-asian="標楷體" style:font-name-complex="新細明體" style:letter-kerning="false"/>
    </style:style>
    <style:style style:name="P213" style:parent-style-name="內文" style:family="paragraph">
      <style:text-properties style:font-name-asian="標楷體" style:font-name-complex="新細明體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新細明體" style:letter-kerning="false"/>
    </style:style>
    <style:style style:name="TableRow216" style:family="table-row">
      <style:table-row-properties style:min-row-height="2.3381in"/>
    </style:style>
    <style:style style:name="P217" style:parent-style-name="內文" style:family="paragraph">
      <style:paragraph-properties fo:text-align="justify"/>
      <style:text-properties style:font-name-asian="標楷體" style:font-name-complex="新細明體" fo:font-weight="bold" style:font-weight-asian="bold" style:letter-kerning="false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text-properties style:font-name-asian="標楷體" style:font-name-complex="新細明體" style:letter-kerning="false"/>
    </style:style>
    <style:style style:name="P229" style:parent-style-name="內文" style:family="paragraph">
      <style:text-properties style:font-name-asian="標楷體" style:font-name-complex="新細明體" style:letter-kerning="false"/>
    </style:style>
    <style:style style:name="T230" style:parent-style-name="預設段落字型" style:family="text">
      <style:text-properties style:font-name-asian="標楷體" style:font-name-complex="新細明體" style:letter-kerning="false"/>
    </style:style>
    <style:style style:name="TableRow231" style:family="table-row">
      <style:table-row-properties style:min-row-height="2.506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548in"/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center" fo:margin-right="-0.0548in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P260" style:parent-style-name="內文" style:family="paragraph">
      <style:paragraph-properties fo:margin-left="-0.4916in">
        <style:tab-stops/>
      </style:paragraph-properties>
    </style:style>
    <style:style style:name="P261" style:parent-style-name="內文" style:family="paragraph">
      <style:paragraph-properties>
        <style:tab-stops>
          <style:tab-stop style:type="left" style:position="5.4in"/>
        </style:tab-stops>
      </style:paragraph-properties>
    </style:style>
  </office:automatic-styles>
  <office:body>
    <office:text text:use-soft-page-breaks="true">
      <text:p text:style-name="P1"><text:span text:style-name="T4"><text:s text:c="6"/></text:span><text:span text:style-name="T5">學年第</text:span><text:span text:style-name="T6"><text:s text:c="5"/></text:span><text:span text:style-name="T7">學期教學助理執行</text:span><text:span text:style-name="T8">成果</text:span><text:span text:style-name="T9">報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授課教師</text:p>
          </table:table-cell>
          <table:table-cell table:style-name="TableCell18">
            <text:p text:style-name="P19"/>
          </table:table-cell>
          <table:table-cell table:style-name="TableCell20">
            <text:p text:style-name="P21">教學助理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TA</text:span><text:span text:style-name="T33">證</text:span><text:span text:style-name="T34">書證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工作內容</text:span></text:p>
          </table:table-cell>
          <table:table-cell table:style-name="TableCell41" table:number-columns-spanned="3">
            <text:p text:style-name="P42">□ 準備教學器材 <text:s text:c="3"/>□ 協助學生課堂學習與實驗 <text:s text:c="2"/>□ 教材上網 <text:s text:c="6"/></text:p>
            <text:p text:style-name="P43">□ 協助課後輔導 <text:s text:c="3"/>□ 其他 ________________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工作</text:span><text:span text:style-name="T48">總</text:span><text:span text:style-name="T49">時數</text:span>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課輔總人數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課輔總人次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學習</text:span><text:span text:style-name="T72">狀況</text:span></text:p>
            <text:p text:style-name="P73"><text:span text:style-name="T74">(</text:span><text:span text:style-name="T75">請於表單內勾選本學期課輔學生的狀況</text:span><text:span text:style-name="T76">)</text:span></text:p>
          </table:table-cell>
          <table:table-cell table:style-name="TableCell77"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<text:s text:c="2"/></text:span><text:span text:style-name="T90">學習</text:span><text:span text:style-name="T91">狀</text:span><text:span text:style-name="T92">況</text:span></text:p>
                  <text:p text:style-name="P93">觀察項目</text:p>
                </table:table-cell>
                <table:table-cell table:style-name="TableCell94">
                  <text:p text:style-name="P95"><text:span text:style-name="T96">不佳</text:span></text:p>
                </table:table-cell>
                <table:table-cell table:style-name="TableCell97">
                  <text:p text:style-name="P98"><text:span text:style-name="T99">普通</text:span></text:p>
                </table:table-cell>
                <table:table-cell table:style-name="TableCell100">
                  <text:p text:style-name="P101"><text:span text:style-name="T102">佳</text:span></text:p>
                </table:table-cell>
                <table:table-cell table:style-name="TableCell103">
                  <text:p text:style-name="P104"><text:span text:style-name="T105">優良</text:span></text:p>
                </table:table-cell>
                <table:table-cell table:style-name="TableCell106">
                  <text:p text:style-name="P107"><text:span text:style-name="T108">極佳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出席狀況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上課態度</text:span>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課程理解</text:span></text:p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作業繳交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成效檢討</text:span></text:p>
          </table:table-cell>
          <table:table-cell table:style-name="TableCell170">
            <text:p text:style-name="P171"><text:span text:style-name="T172">例</text:span><text:span text:style-name="T173">：學生的課堂參與、課業成績、學習態度是否有所進步</text:span><text:span text:style-name="T174">?</text:span><text:span text:style-name="T175">令您感到有</text:span><text:span text:style-name="T176">成就、</text:span><text:span text:style-name="T177">收穫</text:span><text:span text:style-name="T178">或</text:span><text:span text:style-name="T179">印象深刻的地方</text:span><text:span text:style-name="T180">等等</text:span></text:p>
          </table:table-cell>
        </table:table-row>
        <table:table-row table:style-name="TableRow181">
          <table:table-cell table:style-name="TableCell182">
            <text:p text:style-name="P183"><text:span text:style-name="T184">困境檢討</text:span><text:span text:style-name="T185">及建議</text:span></text:p>
          </table:table-cell>
          <table:table-cell table:style-name="TableCell186">
            <text:p text:style-name="P187"><text:span text:style-name="T188">例</text:span><text:span text:style-name="T189">：在課輔過程中遭遇的阻礙</text:span><text:span text:style-name="T190">、</text:span><text:span text:style-name="T191">困</text:span><text:span text:style-name="T192">境或對於教學助理制度的建議事項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93"><text:tab/><text:tab/></text:p>
          </table:table-cell>
        </table:table-row>
        <text:soft-page-break/>
        <table:table-row table:style-name="TableRow194">
          <table:table-cell table:style-name="TableCell195" table:number-rows-spanned="2">
            <text:p text:style-name="P196">課輔紀錄</text:p>
            <text:p text:style-name="P197"><text:span text:style-name="T198">(</text:span><text:span text:style-name="T199">影像</text:span><text:span text:style-name="T200">)</text:span></text:p>
          </table:table-cell>
          <table:table-cell table:style-name="TableCell201">
            <text:p text:style-name="P202"/>
            <text:p text:style-name="P203"/>
            <text:p text:style-name="P204"><text:s text:c="33"/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攝影地點：</text:p>
            <text:p text:style-name="P213">攝影時間：</text:p>
            <text:p text:style-name="P214"><text:span text:style-name="T215">照片簡述：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  <text:p text:style-name="P220"><text:s text:c="33"/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攝影地點：</text:p>
            <text:p text:style-name="P229">攝影時間：</text:p>
            <text:p text:style-name="內文"><text:span text:style-name="T230">照片簡述：</text:span></text:p>
          </table:table-cell>
        </table:table-row>
        <table:table-row table:style-name="TableRow231">
          <table:table-cell table:style-name="TableCell232">
            <text:p text:style-name="P233">授課教師</text:p>
            <text:p text:style-name="P234"><text:span text:style-name="T235">意見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<text:span text:style-name="T250"><text:s text:c="38"/></text:span><text:span text:style-name="T251">簽章</text:span><text:span text:style-name="T252">:</text:span><text:span text:style-name="T253"><text:s text:c="19"/></text:span></text:p>
            <text:p text:style-name="P254"/>
          </table:table-cell>
        </table:table-row>
      </table:table>
      <text:p text:style-name="P255">備註：</text:p>
      <text:p text:style-name="P256">1.人數：人員的數量；人次則為參加某活動若干次人數的總和。例如一人一次為一人次，一人兩次為兩人次。若為固定時段輔導固定學生，可以將人數乘以次數，即可求得人次。</text:p>
      <text:p text:style-name="內文"><text:span text:style-name="T257">2.</text:span><text:span text:style-name="T258">表格可自行延伸</text:span><text:span text:style-name="T259">或縮短表格間距。</text:span></text:p>
      <text:p text:style-name="P260"/>
      <text:p text:style-name="內文"/>
      <text:p text:style-name="內文"/>
      <text:p text:style-name="內文"/>
      <text:p text:style-name="P26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line-height="0.3472in">
        <style:tab-stops>
          <style:tab-stop style:type="left" style:position="1.177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標題2" style:display-name="標題 2" style:family="paragraph" style:parent-style-name="清單段落" style:next-style-name="內文" style:default-outline-level="2">
      <style:paragraph-properties fo:line-height="0.3472in">
        <style:tab-stops>
          <style:tab-stop style:type="left" style:position="-1.8104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標題3" style:display-name="標題 3" style:family="paragraph" style:parent-style-name="清單段落" style:next-style-name="內文" style:default-outline-level="3">
      <style:paragraph-properties fo:line-height="0.3472in">
        <style:tab-stops>
          <style:tab-stop style:type="left" style:position="-4.2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標題4" style:display-name="標題 4" style:family="paragraph" style:parent-style-name="清單段落" style:next-style-name="內文" style:default-outline-level="4">
      <style:paragraph-properties fo:line-height="0.3472in">
        <style:tab-stops>
          <style:tab-stop style:type="left" style:position="-7.5458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標題5" style:display-name="標題 5" style:family="paragraph" style:parent-style-name="清單段落" style:next-style-name="內文" style:default-outline-level="5">
      <style:paragraph-properties fo:line-height="0.3472in">
        <style:tab-stops>
          <style:tab-stop style:type="left" style:position="-10.865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8" style:display-name="WW_OutlineListStyle_8">
      <text:list-level-style-number text:level="1" text:style-name="WW_CharLFO1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法規註記" style:display-name="法規註記" style:family="paragraph" style:parent-style-name="內文">
      <style:paragraph-properties fo:text-align="end"/>
      <style:text-properties style:font-name-asian="標楷體" fo:font-size="10pt" style:font-size-asian="10pt" fo:hyphenate="false"/>
    </style:style>
    <style:style style:name="法規標題" style:display-name="法規標題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4字元" style:display-name="標題 4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5字元" style:display-name="標題 5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7" style:display-name="WW_OutlineListStyle_7">
      <text:list-level-style-number text:level="1" text:style-name="WW_CharLFO2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6" style:display-name="WW_OutlineListStyle_6">
      <text:list-level-style-number text:level="1" text:style-name="WW_CharLFO3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5" style:display-name="WW_OutlineListStyle_5">
      <text:list-level-style-number text:level="1" text:style-name="WW_CharLFO4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4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4" style:display-name="WW_OutlineListStyle_4">
      <text:list-level-style-number text:level="1" text:style-name="WW_CharLFO5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5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text:style-name="WW_CharLFO6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6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text:style-name="WW_CharLFO7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text:style-name="WW_CharLFO8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9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text:style-name="WW_CharLFO9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9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outline-style style:name="WW_OutlineListStyle_9">
      <text:outline-level-style text:level="1" text:style-name="WW_CharOUTLINELVL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bookmark-start text:name="_Hlk175208954"/><text:bookmark-start text:name="_Hlk175208955"/>113.11.13<text:span text:style-name="T3">版</text:span><text:bookmark-end text:name="_Hlk175208954"/><text:bookmark-end text:name="_Hlk17520895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助理執行成果報告</dc:title>
    <dc:subject/>
    <meta:initial-creator>superuser</meta:initial-creator>
    <dc:creator>yuhuser</dc:creator>
    <meta:creation-date>2025-02-06T02:35:00Z</meta:creation-date>
    <dc:date>2025-02-06T02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