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1173in"/>
    </style:style>
    <style:style style:name="TableColumn9" style:family="table-column">
      <style:table-column-properties style:column-width="2.1in"/>
    </style:style>
    <style:style style:name="Table5" style:family="table">
      <style:table-properties style:width="7.3833in" fo:margin-left="-0.102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line-height="0.2916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 fo:line-height="0.2916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5in" fo:margin-bottom="0.05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291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5in" fo:margin-bottom="0.05in" fo:line-height="0.291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 fo:line-height="0.291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5in" fo:margin-bottom="0.05in" fo:line-height="0.291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05in" fo:line-height="0.291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5in" fo:margin-bottom="0.05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 fo:line-height="0.2916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5in" fo:margin-bottom="0.05in" fo:line-height="0.2916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2916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top="0.05in" fo:margin-bottom="0.05in" fo:line-height="0.291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1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777in" fo:margin-left="0.3097in" fo:text-indent="-0.40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097in" fo:text-indent="-0.4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育英醫護管理專科學校___學年度第___學期課業輔導紀錄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課程名稱：_____________________</text:p>
            <text:p text:style-name="P13">擔任輔導者姓名：_______________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輔導日期</text:p>
          </table:table-cell>
          <table:table-cell table:style-name="TableCell17">
            <text:p text:style-name="P18">起訖時間</text:p>
          </table:table-cell>
          <table:table-cell table:style-name="TableCell19">
            <text:p text:style-name="P20">輔導內容摘要說明</text:p>
          </table:table-cell>
          <table:table-cell table:style-name="TableCell21">
            <text:p text:style-name="P22">接受輔導者</text:p>
            <text:p text:style-name="P23">(學號、姓名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：</text:span><text:span text:style-name="T30"><text:s/>~<text:s/></text:span><text:span text:style-name="T31"><text:s/>：</text:span></text:p>
          </table:table-cell>
          <table:table-cell table:style-name="TableCell32">
            <text:p text:style-name="P33"><text:span text:style-name="T34">□教科書　□作業習題　□其他：</text:span><text:span text:style-name="T35">　　　　　</text:span></text:p>
            <text:p text:style-name="P36"><text:span text:style-name="T37">內容摘要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：</text:span><text:span text:style-name="T46"><text:s/>~<text:s/></text:span><text:span text:style-name="T47"><text:s/>：</text:span></text:p>
          </table:table-cell>
          <table:table-cell table:style-name="TableCell48">
            <text:p text:style-name="P49"><text:span text:style-name="T50">□教科書　□作業習題　□其他：</text:span><text:span text:style-name="T51">　　　　　</text:span></text:p>
            <text:p text:style-name="P52"><text:span text:style-name="T53">內容摘要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：</text:span><text:span text:style-name="T62"><text:s/>~<text:s/></text:span><text:span text:style-name="T63"><text:s/>：</text:span></text:p>
          </table:table-cell>
          <table:table-cell table:style-name="TableCell64">
            <text:p text:style-name="P65"><text:span text:style-name="T66">□教科書　□作業習題　□其他：</text:span><text:span text:style-name="T67">　　　　　</text:span></text:p>
            <text:p text:style-name="P68"><text:span text:style-name="T69">內容摘要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：</text:span><text:span text:style-name="T78"><text:s/>~<text:s/></text:span><text:span text:style-name="T79"><text:s/>：</text:span></text:p>
          </table:table-cell>
          <table:table-cell table:style-name="TableCell80">
            <text:p text:style-name="P81"><text:span text:style-name="T82">□教科書　□作業習題　□其他：</text:span><text:span text:style-name="T83">　　　　　</text:span></text:p>
            <text:p text:style-name="P84"><text:span text:style-name="T85">內容摘要：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：</text:span><text:span text:style-name="T94"><text:s/>~<text:s/></text:span><text:span text:style-name="T95"><text:s/>：</text:span></text:p>
          </table:table-cell>
          <table:table-cell table:style-name="TableCell96">
            <text:p text:style-name="P97"><text:span text:style-name="T98">□教科書　□作業習題　□其他：</text:span><text:span text:style-name="T99">　　　　　</text:span></text:p>
            <text:p text:style-name="P100"><text:span text:style-name="T101">內容摘要：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：</text:span><text:span text:style-name="T110"><text:s/>~<text:s/></text:span><text:span text:style-name="T111"><text:s/>：</text:span></text:p>
          </table:table-cell>
          <table:table-cell table:style-name="TableCell112">
            <text:p text:style-name="P113"><text:span text:style-name="T114">□教科書　□作業習題　□其他：</text:span><text:span text:style-name="T115">　　　　　</text:span></text:p>
            <text:p text:style-name="P116"><text:span text:style-name="T117">內容摘要：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成效追蹤</text:p>
            <text:p text:style-name="P123">期中考成績____分</text:p>
            <text:p text:style-name="P124">期末考成績____分</text:p>
          </table:table-cell>
          <table:covered-table-cell/>
          <table:covered-table-cell/>
          <table:covered-table-cell/>
        </table:table-row>
      </table:table>
      <text:p text:style-name="P125">（1）請於申請表課輔時段及地點進行，教務處教師發展暨學習資源組將不定時派人前往抽查紀錄。若輔導時段或地點有變更，請務必提早告知。</text:p>
      <text:p text:style-name="P126"><text:span text:style-name="T127">（2）</text:span><text:span text:style-name="T128">每次輔導結束後請填寫「紀錄單」，並於每個月最後一個工作日將「紀錄單」</text:span><text:span text:style-name="T129">及</text:span><text:span text:style-name="T130">「課輔教材」送至教務處</text:span><text:span text:style-name="T131">教師發展暨學習資源組</text:span><text:span text:style-name="T132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114.01.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</meta:initial-creator>
    <dc:creator>yuhuser</dc:creator>
    <meta:creation-date>2025-02-04T00:47:00Z</meta:creation-date>
    <dc:date>2025-02-04T00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