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fo:background-color="#F8CBA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end" fo:margin-right="0cm"/>
      <style:text-properties fo:color="#FFFFFF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fo:background-color="#C00000"/>
      <style:text-properties fo:color="#FFFF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14">
      <style:text-properties fo:color="#000000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30334__20998__27604_" style:data-style-name="N14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21315__20998__20301_" style:data-style-name="N51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輔經費公告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7" table:number-columns-repeated="2" table:default-cell-style-name="ce1"/>
        <table:table-column table:style-name="co7" table:number-columns-repeated="16373" table:default-cell-style-name="ce2"/>
        <table:table-row table:style-name="ro1">
          <table:table-cell office:value-type="string" table:number-columns-spanned="8" table:number-rows-spanned="1" table:style-name="ce6">
            <text:p>育英醫護管理專科學校</text:p>
            <text:p>115年度學輔經費概算表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9">
            <text:p>工作項目</text:p>
          </table:table-cell>
          <table:table-cell office:value-type="string" table:style-name="ce10">
            <text:p>承辦單位</text:p>
          </table:table-cell>
          <table:table-cell office:value-type="string" table:style-name="ce10">
            <text:p>活動名稱</text:p>
          </table:table-cell>
          <table:table-cell office:value-type="string" table:style-name="ce9">
            <text:p>配合款</text:p>
          </table:table-cell>
          <table:table-cell office:value-type="string" table:style-name="ce9">
            <text:p>獎金(配)</text:p>
          </table:table-cell>
          <table:table-cell office:value-type="string" table:style-name="ce9">
            <text:p>獎品(配)</text:p>
          </table:table-cell>
          <table:table-cell office:value-type="string" table:style-name="ce9">
            <text:p>補助款</text:p>
          </table:table-cell>
          <table:table-cell office:value-type="string" table:style-name="ce9">
            <text:p>小計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1-1-1-1</text:p>
            <text:p>教育人才培育之核心價值</text:p>
          </table:table-cell>
          <table:table-cell office:value-type="string" table:style-name="ce14">
            <text:p>康輔社</text:p>
          </table:table-cell>
          <table:table-cell office:value-type="string" table:style-name="ce15">
            <text:p>康輔社幹部訓練</text:p>
          </table:table-cell>
          <table:table-cell office:value-type="float" office:value="3000" table:style-name="ce16">
            <text:p><text:s/>3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00" table:style-name="ce16">
            <text:p><text:s/>7,000<text:s/></text:p>
          </table:table-cell>
          <table:table-cell office:value-type="float" office:value="10000" table:formula="of:=[.D3]+[.G3]" table:style-name="ce16">
            <text:p><text:s/>10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1-1-1-1</text:p>
            <text:p>教育人才培育之核心價值</text:p>
          </table:table-cell>
          <table:table-cell office:value-type="string" table:style-name="ce14">
            <text:p>妝科會</text:p>
          </table:table-cell>
          <table:table-cell office:value-type="string" table:style-name="ce17">
            <text:p>學生青年專才培育-健康美學服務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14000" table:formula="of:=[.D4]+[.G4]" table:style-name="ce16">
            <text:p><text:s/>14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1-1-1-1合計</text:p>
          </table:table-cell>
          <table:covered-table-cell table:number-columns-repeated="2"/>
          <table:table-cell office:value-type="float" office:value="7000" table:formula="of:=SUM([.D3:.D4])" table:style-name="ce21">
            <text:p><text:s/>7,000<text:s/></text:p>
          </table:table-cell>
          <table:table-cell office:value-type="float" office:value="0" table:formula="of:=SUM([.E3:.E4])" table:style-name="ce21">
            <text:p><text:s/>-<text:s/></text:p>
          </table:table-cell>
          <table:table-cell office:value-type="float" office:value="0" table:formula="of:=SUM([.F3:.F4])" table:style-name="ce21">
            <text:p><text:s/>-<text:s/></text:p>
          </table:table-cell>
          <table:table-cell office:value-type="float" office:value="17000" table:formula="of:=SUM([.G3:.G4])" table:style-name="ce21">
            <text:p><text:s/>17,000<text:s/></text:p>
          </table:table-cell>
          <table:table-cell office:value-type="float" office:value="24000" table:formula="of:=[.D5]+[.G5]" table:style-name="ce21">
            <text:p><text:s/>24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1-1-2-1</text:p>
            <text:p>各科特色文化活動</text:p>
          </table:table-cell>
          <table:table-cell office:value-type="string" table:style-name="ce14">
            <text:p>護科會</text:p>
          </table:table-cell>
          <table:table-cell office:value-type="string" table:style-name="ce22">
            <text:p>畢業生搶粽活動</text:p>
          </table:table-cell>
          <table:table-cell office:value-type="float" office:value="14000" table:style-name="ce16">
            <text:p><text:s/>1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000" table:style-name="ce16">
            <text:p><text:s/>16,000<text:s/></text:p>
          </table:table-cell>
          <table:table-cell office:value-type="float" office:value="30000" table:formula="of:=[.D6]+[.G6]" table:style-name="ce16">
            <text:p><text:s/>30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1-1-2-1</text:p>
            <text:p>各科特色文化活動</text:p>
          </table:table-cell>
          <table:table-cell office:value-type="string" table:style-name="ce14">
            <text:p>護科會</text:p>
          </table:table-cell>
          <table:table-cell office:value-type="string" table:style-name="ce17">
            <text:p>加冠典禮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70000" table:formula="of:=[.D7]+[.G7]" table:style-name="ce16">
            <text:p><text:s/>70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1-1-2-1</text:p>
            <text:p>各科特色文化活動</text:p>
          </table:table-cell>
          <table:table-cell office:value-type="string" table:style-name="ce14">
            <text:p>妝科會</text:p>
          </table:table-cell>
          <table:table-cell office:value-type="string" table:style-name="ce17">
            <text:p>受冠典禮</text:p>
          </table:table-cell>
          <table:table-cell office:value-type="float" office:value="11000" table:style-name="ce16">
            <text:p><text:s/>11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21000" table:formula="of:=[.D8]+[.G8]" table:style-name="ce16">
            <text:p><text:s/>21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1-1-2-1</text:p>
            <text:p>各科特色文化活動</text:p>
          </table:table-cell>
          <table:table-cell office:value-type="string" table:style-name="ce23">
            <text:p>老科會</text:p>
          </table:table-cell>
          <table:table-cell office:value-type="string" table:style-name="ce15">
            <text:p>洗腳禮傳承活動</text:p>
          </table:table-cell>
          <table:table-cell office:value-type="float" office:value="12000" table:style-name="ce16">
            <text:p><text:s/>12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00" table:style-name="ce16">
            <text:p><text:s/>6,000<text:s/></text:p>
          </table:table-cell>
          <table:table-cell office:value-type="float" office:value="18000" table:formula="of:=[.D9]+[.G9]" table:style-name="ce16">
            <text:p><text:s/>18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1-1-2-1</text:p>
            <text:p>各科特色文化活動</text:p>
          </table:table-cell>
          <table:table-cell office:value-type="string" table:style-name="ce23">
            <text:p>老科會</text:p>
          </table:table-cell>
          <table:table-cell office:value-type="string" table:style-name="ce15">
            <text:p>授證典禮</text:p>
          </table:table-cell>
          <table:table-cell office:value-type="float" office:value="27000" table:style-name="ce16">
            <text:p><text:s/>27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000" table:formula="of:=[.D10]+[.G10]" table:style-name="ce16">
            <text:p><text:s/>27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1-1-2-1合計</text:p>
          </table:table-cell>
          <table:covered-table-cell table:number-columns-repeated="2"/>
          <table:table-cell office:value-type="float" office:value="104000" table:formula="of:=SUM([.D6:.D10])" table:style-name="ce21">
            <text:p><text:s/>104,000<text:s/></text:p>
          </table:table-cell>
          <table:table-cell office:value-type="float" office:value="0" table:formula="of:=SUM([.E6:.E10])" table:style-name="ce21">
            <text:p><text:s/>-<text:s/></text:p>
          </table:table-cell>
          <table:table-cell office:value-type="float" office:value="0" table:formula="of:=SUM([.F6:.F10])" table:style-name="ce21">
            <text:p><text:s/>-<text:s/></text:p>
          </table:table-cell>
          <table:table-cell office:value-type="float" office:value="62000" table:formula="of:=SUM([.G6:.G10])" table:style-name="ce21">
            <text:p><text:s/>62,000<text:s/></text:p>
          </table:table-cell>
          <table:table-cell office:value-type="float" office:value="166000" table:formula="of:=[.D11]+[.G11]" table:style-name="ce21">
            <text:p><text:s/>166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4">
            <text:p>1-1-2-2</text:p>
            <text:p>感恩祝福系列活動</text:p>
          </table:table-cell>
          <table:table-cell office:value-type="string" table:style-name="ce14">
            <text:p>畢聯會</text:p>
          </table:table-cell>
          <table:table-cell office:value-type="string" table:style-name="ce22">
            <text:p>主場感恩祝福禮</text:p>
          </table:table-cell>
          <table:table-cell office:value-type="float" office:value="35000" table:style-name="ce16">
            <text:p><text:s/>3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000" table:style-name="ce16">
            <text:p><text:s/>45,000<text:s/></text:p>
          </table:table-cell>
          <table:table-cell office:value-type="float" office:value="80000" table:formula="of:=[.D12]+[.G12]" table:style-name="ce16">
            <text:p><text:s/>80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4">
            <text:p>1-1-2-2</text:p>
            <text:p>感恩祝福系列活動</text:p>
          </table:table-cell>
          <table:table-cell office:value-type="string" table:style-name="ce14">
            <text:p>護科會</text:p>
          </table:table-cell>
          <table:table-cell office:value-type="string" table:style-name="ce22">
            <text:p>護理科感恩祝福活動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60000" table:formula="of:=[.D13]+[.G13]" table:style-name="ce16">
            <text:p><text:s/>60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4">
            <text:p>1-1-2-2</text:p>
            <text:p>感恩祝福系列活動</text:p>
          </table:table-cell>
          <table:table-cell office:value-type="string" table:style-name="ce14">
            <text:p>老科會</text:p>
          </table:table-cell>
          <table:table-cell office:value-type="string" table:style-name="ce22">
            <text:p>老服科感恩祝福活動</text:p>
          </table:table-cell>
          <table:table-cell office:value-type="float" office:value="7000" table:style-name="ce16">
            <text:p><text:s/>7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17000" table:formula="of:=[.D14]+[.G14]" table:style-name="ce16">
            <text:p><text:s/>17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4">
            <text:p>1-1-2-2</text:p>
            <text:p>感恩祝福系列活動</text:p>
          </table:table-cell>
          <table:table-cell office:value-type="string" table:style-name="ce14">
            <text:p>妝科會</text:p>
          </table:table-cell>
          <table:table-cell office:value-type="string" table:style-name="ce22">
            <text:p>妝管科感恩祝福活動</text:p>
          </table:table-cell>
          <table:table-cell office:value-type="float" office:value="8500" table:style-name="ce16">
            <text:p><text:s/>8,5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00" table:style-name="ce16">
            <text:p><text:s/>6,500<text:s/></text:p>
          </table:table-cell>
          <table:table-cell office:value-type="float" office:value="15000" table:formula="of:=[.D15]+[.G15]" table:style-name="ce16">
            <text:p><text:s/>15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1-1-2-2合計</text:p>
          </table:table-cell>
          <table:covered-table-cell table:number-columns-repeated="2"/>
          <table:table-cell office:value-type="float" office:value="80500" table:formula="of:=SUM([.D12:.D15])" table:style-name="ce21">
            <text:p><text:s/>80,500<text:s/></text:p>
          </table:table-cell>
          <table:table-cell office:value-type="float" office:value="0" table:formula="of:=SUM([.E12:.E15])" table:style-name="ce21">
            <text:p><text:s/>-<text:s/></text:p>
          </table:table-cell>
          <table:table-cell office:value-type="float" office:value="0" table:formula="of:=SUM([.F12:.F15])" table:style-name="ce21">
            <text:p><text:s/>-<text:s/></text:p>
          </table:table-cell>
          <table:table-cell office:value-type="float" office:value="91500" table:formula="of:=SUM([.G12:.G15])" table:style-name="ce21">
            <text:p><text:s/>91,500<text:s/></text:p>
          </table:table-cell>
          <table:table-cell office:value-type="float" office:value="172000" table:formula="of:=[.D16]+[.G16]" table:style-name="ce21">
            <text:p><text:s/>172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13">
            <text:p>1-1-2-3</text:p>
            <text:p>學生社團辦理休閒及體育活動</text:p>
          </table:table-cell>
          <table:table-cell office:value-type="string" table:style-name="ce14">
            <text:p>籃球社</text:p>
          </table:table-cell>
          <table:table-cell office:value-type="string" table:style-name="ce22">
            <text:p>籃球校友教學賽</text:p>
          </table:table-cell>
          <table:table-cell office:value-type="float" office:value="6000" table:style-name="ce16">
            <text:p><text:s/>6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00" table:style-name="ce16">
            <text:p><text:s/>6,000<text:s/></text:p>
          </table:table-cell>
          <table:table-cell office:value-type="float" office:value="12000" table:formula="of:=[.D17]+[.G17]" table:style-name="ce16">
            <text:p><text:s/>12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13">
            <text:p>1-1-2-3</text:p>
            <text:p>學生社團辦理休閒及體育活動</text:p>
          </table:table-cell>
          <table:table-cell office:value-type="string" table:style-name="ce14">
            <text:p>樂服社</text:p>
          </table:table-cell>
          <table:table-cell office:value-type="string" table:style-name="ce22">
            <text:p>Follow 密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" table:formula="of:=[.D18]+[.G18]" table:style-name="ce16">
            <text:p><text:s/>5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13">
            <text:p>1-1-2-3</text:p>
            <text:p>學生社團辦理休閒及體育活動</text:p>
          </table:table-cell>
          <table:table-cell office:value-type="string" table:style-name="ce14">
            <text:p>體課組</text:p>
          </table:table-cell>
          <table:table-cell office:value-type="string" table:style-name="ce22">
            <text:p>社團辦理休閒活動</text:p>
          </table:table-cell>
          <table:table-cell office:value-type="float" office:value="70000" table:style-name="ce16">
            <text:p><text:s/>70,000<text:s/>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120000" table:formula="of:=[.D19]+[.G19]" table:style-name="ce16">
            <text:p><text:s/>120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1-1-2-3合計</text:p>
          </table:table-cell>
          <table:covered-table-cell table:number-columns-repeated="2"/>
          <table:table-cell office:value-type="float" office:value="81000" table:formula="of:=SUM([.D17:.D19])" table:style-name="ce21">
            <text:p><text:s/>81,000<text:s/></text:p>
          </table:table-cell>
          <table:table-cell office:value-type="float" office:value="20000" table:formula="of:=SUM([.E17:.E19])" table:style-name="ce21">
            <text:p><text:s/>20,000<text:s/></text:p>
          </table:table-cell>
          <table:table-cell office:value-type="float" office:value="25000" table:formula="of:=SUM([.F17:.F19])" table:style-name="ce21">
            <text:p><text:s/>25,000<text:s/></text:p>
          </table:table-cell>
          <table:table-cell office:value-type="float" office:value="56000" table:formula="of:=SUM([.G17:.G19])" table:style-name="ce21">
            <text:p><text:s/>56,000<text:s/></text:p>
          </table:table-cell>
          <table:table-cell office:value-type="float" office:value="137000" table:formula="of:=[.D20]+[.G20]" table:style-name="ce21">
            <text:p><text:s/>137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1-1-1</text:p>
            <text:p>校園安全系列活動</text:p>
          </table:table-cell>
          <table:table-cell office:value-type="string" table:style-name="ce23">
            <text:p>生輔組</text:p>
          </table:table-cell>
          <table:table-cell office:value-type="string" table:style-name="ce25">
            <text:p>校園安全危機處理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000" table:style-name="ce16">
            <text:p><text:s/>21,000<text:s/></text:p>
          </table:table-cell>
          <table:table-cell office:value-type="float" office:value="26000" table:formula="of:=[.D21]+[.G21]" table:style-name="ce16">
            <text:p><text:s/>26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1-1-1合計</text:p>
          </table:table-cell>
          <table:covered-table-cell table:number-columns-repeated="2"/>
          <table:table-cell office:value-type="float" office:value="5000" table:formula="of:=SUM([.D21:.D21])" table:style-name="ce21">
            <text:p><text:s/>5,000<text:s/></text:p>
          </table:table-cell>
          <table:table-cell office:value-type="float" office:value="0" table:formula="of:=SUM([.E21:.E21])" table:style-name="ce21">
            <text:p><text:s/>-<text:s/></text:p>
          </table:table-cell>
          <table:table-cell office:value-type="float" office:value="0" table:formula="of:=SUM([.F21:.F21])" table:style-name="ce21">
            <text:p><text:s/>-<text:s/></text:p>
          </table:table-cell>
          <table:table-cell office:value-type="float" office:value="21000" table:formula="of:=SUM([.G21:.G21])" table:style-name="ce21">
            <text:p><text:s/>21,000<text:s/></text:p>
          </table:table-cell>
          <table:table-cell office:value-type="float" office:value="26000" table:formula="of:=[.D22]+[.G22]" table:style-name="ce21">
            <text:p><text:s/>26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2-1-1-2</text:p>
            <text:p>安全教育與消防演習</text:p>
          </table:table-cell>
          <table:table-cell office:value-type="string" table:style-name="ce23">
            <text:p>生輔組</text:p>
          </table:table-cell>
          <table:table-cell office:value-type="string" table:style-name="ce25">
            <text:p>消防安全教育</text:p>
          </table:table-cell>
          <table:table-cell office:value-type="float" office:value="3000" table:style-name="ce16">
            <text:p><text:s/>3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800" table:style-name="ce16">
            <text:p><text:s/>25,800<text:s/></text:p>
          </table:table-cell>
          <table:table-cell office:value-type="float" office:value="28800" table:formula="of:=[.D23]+[.G23]" table:style-name="ce16">
            <text:p><text:s/>28,8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2-1-1-2</text:p>
            <text:p>安全教育與消防演習</text:p>
          </table:table-cell>
          <table:table-cell office:value-type="string" table:style-name="ce23">
            <text:p>體課組</text:p>
          </table:table-cell>
          <table:table-cell office:value-type="string" table:style-name="ce25">
            <text:p>防災教育館參訪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570" table:style-name="ce16">
            <text:p><text:s/>25,570<text:s/></text:p>
          </table:table-cell>
          <table:table-cell office:value-type="float" office:value="35570" table:formula="of:=[.D24]+[.G24]" table:style-name="ce16">
            <text:p><text:s/>35,57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1-1-2合計</text:p>
          </table:table-cell>
          <table:covered-table-cell table:number-columns-repeated="2"/>
          <table:table-cell office:value-type="float" office:value="13000" table:formula="of:=SUM([.D23:.D24])" table:style-name="ce21">
            <text:p><text:s/>13,000<text:s/></text:p>
          </table:table-cell>
          <table:table-cell office:value-type="float" office:value="0" table:formula="of:=SUM([.E23:.E24])" table:style-name="ce21">
            <text:p><text:s/>-<text:s/></text:p>
          </table:table-cell>
          <table:table-cell office:value-type="float" office:value="0" table:formula="of:=SUM([.F23:.F24])" table:style-name="ce21">
            <text:p><text:s/>-<text:s/></text:p>
          </table:table-cell>
          <table:table-cell office:value-type="float" office:value="51370" table:formula="of:=SUM([.G23:.G24])" table:style-name="ce21">
            <text:p><text:s/>51,370<text:s/></text:p>
          </table:table-cell>
          <table:table-cell office:value-type="float" office:value="64370" table:formula="of:=[.D25]+[.G25]" table:style-name="ce21">
            <text:p><text:s/>64,37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1-1-3</text:p>
            <text:p>交通安全宣導系列活動</text:p>
          </table:table-cell>
          <table:table-cell office:value-type="string" table:style-name="ce23">
            <text:p>生輔組</text:p>
          </table:table-cell>
          <table:table-cell office:value-type="string" table:style-name="ce25">
            <text:p>學生交通安全教育輔導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00" table:style-name="ce16">
            <text:p><text:s/>15,000<text:s/></text:p>
          </table:table-cell>
          <table:table-cell office:value-type="float" office:value="20000" table:formula="of:=[.D26]+[.G26]" table:style-name="ce16">
            <text:p><text:s/>20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1-1-3合計</text:p>
          </table:table-cell>
          <table:covered-table-cell table:number-columns-repeated="2"/>
          <table:table-cell office:value-type="float" office:value="5000" table:formula="of:=SUM([.D26])" table:style-name="ce21">
            <text:p><text:s/>5,000<text:s/></text:p>
          </table:table-cell>
          <table:table-cell office:value-type="float" office:value="0" table:formula="of:=SUM([.E26])" table:style-name="ce21">
            <text:p><text:s/>-<text:s/></text:p>
          </table:table-cell>
          <table:table-cell office:value-type="float" office:value="0" table:formula="of:=SUM([.F26])" table:style-name="ce21">
            <text:p><text:s/>-<text:s/></text:p>
          </table:table-cell>
          <table:table-cell office:value-type="float" office:value="15000" table:formula="of:=SUM([.G26])" table:style-name="ce21">
            <text:p><text:s/>15,000<text:s/></text:p>
          </table:table-cell>
          <table:table-cell office:value-type="float" office:value="20000" table:formula="of:=[.D27]+[.G27]" table:style-name="ce21">
            <text:p><text:s/>20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1-1-4</text:p>
            <text:p>校外打工與賃居安全教育活動</text:p>
          </table:table-cell>
          <table:table-cell office:value-type="string" table:style-name="ce23">
            <text:p>生輔組</text:p>
          </table:table-cell>
          <table:table-cell office:value-type="string" table:style-name="ce25">
            <text:p>校外打工與賃居安全研習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10000" table:formula="of:=[.D28]+[.G28]" table:style-name="ce16">
            <text:p><text:s/>10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1-1-4合計</text:p>
          </table:table-cell>
          <table:covered-table-cell table:number-columns-repeated="2"/>
          <table:table-cell office:value-type="float" office:value="0" table:formula="of:=SUM([.D28])" table:style-name="ce21">
            <text:p><text:s/>-<text:s/></text:p>
          </table:table-cell>
          <table:table-cell office:value-type="float" office:value="0" table:formula="of:=SUM([.E28])" table:style-name="ce21">
            <text:p><text:s/>-<text:s/></text:p>
          </table:table-cell>
          <table:table-cell office:value-type="float" office:value="0" table:formula="of:=SUM([.F28])" table:style-name="ce21">
            <text:p><text:s/>-<text:s/></text:p>
          </table:table-cell>
          <table:table-cell office:value-type="float" office:value="10000" table:formula="of:=SUM([.G28])" table:style-name="ce21">
            <text:p><text:s/>10,000<text:s/></text:p>
          </table:table-cell>
          <table:table-cell office:value-type="float" office:value="10000" table:formula="of:=[.D29]+[.G29]" table:style-name="ce21">
            <text:p><text:s/>10,000<text:s/>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string" table:style-name="ce23">
            <text:p>2-1-1-5</text:p>
            <text:p>校外關懷輔導</text:p>
          </table:table-cell>
          <table:table-cell office:value-type="string" table:style-name="ce23">
            <text:p>生輔組</text:p>
          </table:table-cell>
          <table:table-cell office:value-type="string" table:style-name="ce25">
            <text:p>校外關懷輔導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25000" table:formula="of:=[.D30]+[.G30]" table:style-name="ce16">
            <text:p><text:s/>25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1-1-5合計</text:p>
          </table:table-cell>
          <table:covered-table-cell table:number-columns-repeated="2"/>
          <table:table-cell office:value-type="float" office:value="5000" table:formula="of:=SUM([.D30])" table:style-name="ce21">
            <text:p><text:s/>5,000<text:s/></text:p>
          </table:table-cell>
          <table:table-cell office:value-type="float" office:value="0" table:formula="of:=SUM([.E30])" table:style-name="ce21">
            <text:p><text:s/>-<text:s/></text:p>
          </table:table-cell>
          <table:table-cell office:value-type="float" office:value="0" table:formula="of:=SUM([.F30])" table:style-name="ce21">
            <text:p><text:s/>-<text:s/></text:p>
          </table:table-cell>
          <table:table-cell office:value-type="float" office:value="20000" table:formula="of:=SUM([.G30])" table:style-name="ce21">
            <text:p><text:s/>20,000<text:s/></text:p>
          </table:table-cell>
          <table:table-cell office:value-type="float" office:value="25000" table:formula="of:=[.D31]+[.G31]" table:style-name="ce21">
            <text:p><text:s/>25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1-2-1</text:p>
            <text:p>防治藥物濫用系列活動</text:p>
          </table:table-cell>
          <table:table-cell office:value-type="string" table:style-name="ce23">
            <text:p>生輔組</text:p>
          </table:table-cell>
          <table:table-cell office:value-type="string" table:style-name="ce25">
            <text:p>落實防治藥物濫用系列活動</text:p>
          </table:table-cell>
          <table:table-cell office:value-type="float" office:value="15000" table:style-name="ce16">
            <text:p><text:s/>1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65000" table:formula="of:=[.D32]+[.G32]" table:style-name="ce16">
            <text:p><text:s/>65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1-2-1合計</text:p>
          </table:table-cell>
          <table:covered-table-cell table:number-columns-repeated="2"/>
          <table:table-cell office:value-type="float" office:value="15000" table:formula="of:=SUM([.D32:.D32])" table:style-name="ce21">
            <text:p><text:s/>15,000<text:s/></text:p>
          </table:table-cell>
          <table:table-cell office:value-type="float" office:value="0" table:formula="of:=SUM([.E32:.E32])" table:style-name="ce21">
            <text:p><text:s/>-<text:s/></text:p>
          </table:table-cell>
          <table:table-cell office:value-type="float" office:value="0" table:formula="of:=SUM([.F32:.F32])" table:style-name="ce21">
            <text:p><text:s/>-<text:s/></text:p>
          </table:table-cell>
          <table:table-cell office:value-type="float" office:value="50000" table:formula="of:=SUM([.G32:.G32])" table:style-name="ce21">
            <text:p><text:s/>50,000<text:s/></text:p>
          </table:table-cell>
          <table:table-cell office:value-type="float" office:value="65000" table:formula="of:=[.D33]+[.G33]" table:style-name="ce21">
            <text:p><text:s/>65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1-3-1</text:p>
            <text:p>菸害防制系列活動</text:p>
          </table:table-cell>
          <table:table-cell office:value-type="string" table:style-name="ce23">
            <text:p>救保社</text:p>
          </table:table-cell>
          <table:table-cell office:value-type="string" table:style-name="ce22">
            <text:p>菸害防制宣導活動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000" table:style-name="ce16">
            <text:p><text:s/>17,000<text:s/></text:p>
          </table:table-cell>
          <table:table-cell office:value-type="float" office:value="17000" table:formula="of:=[.D34]+[.G34]" table:style-name="ce16">
            <text:p><text:s/>17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1-3-1合計</text:p>
          </table:table-cell>
          <table:covered-table-cell table:number-columns-repeated="2"/>
          <table:table-cell office:value-type="float" office:value="0" table:formula="of:=SUM([.D34:.D34])" table:style-name="ce21">
            <text:p><text:s/>-<text:s/></text:p>
          </table:table-cell>
          <table:table-cell office:value-type="float" office:value="0" table:formula="of:=SUM([.E34:.E34])" table:style-name="ce21">
            <text:p><text:s/>-<text:s/></text:p>
          </table:table-cell>
          <table:table-cell office:value-type="float" office:value="0" table:formula="of:=SUM([.F34:.F34])" table:style-name="ce21">
            <text:p><text:s/>-<text:s/></text:p>
          </table:table-cell>
          <table:table-cell office:value-type="float" office:value="17000" table:formula="of:=SUM([.G34:.G34])" table:style-name="ce21">
            <text:p><text:s/>17,000<text:s/></text:p>
          </table:table-cell>
          <table:table-cell office:value-type="float" office:value="17000" table:formula="of:=[.D35]+[.G35]" table:style-name="ce21">
            <text:p><text:s/>17,000<text:s/>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string" table:style-name="ce23">
            <text:p>2-2-1-1</text:p>
            <text:p>衛生教育活動</text:p>
          </table:table-cell>
          <table:table-cell office:value-type="string" table:style-name="ce23">
            <text:p>身心組</text:p>
          </table:table-cell>
          <table:table-cell office:value-type="string" table:style-name="ce25">
            <text:p>環境整潔大家「疫」起來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10800" table:style-name="ce16">
            <text:p><text:s/>10,800<text:s/></text:p>
          </table:table-cell>
          <table:table-cell office:value-type="float" office:value="6000" table:style-name="ce16">
            <text:p><text:s/>6,000<text:s/></text:p>
          </table:table-cell>
          <table:table-cell office:value-type="float" office:value="60000" table:style-name="ce16">
            <text:p><text:s/>60,000<text:s/></text:p>
          </table:table-cell>
          <table:table-cell office:value-type="float" office:value="80000" table:formula="of:=[.D36]+[.G36]" table:style-name="ce16">
            <text:p><text:s/>80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2-1-1合計</text:p>
          </table:table-cell>
          <table:covered-table-cell table:number-columns-repeated="2"/>
          <table:table-cell office:value-type="float" office:value="20000" table:formula="of:=SUM([.D36:.D36])" table:style-name="ce21">
            <text:p><text:s/>20,000<text:s/></text:p>
          </table:table-cell>
          <table:table-cell office:value-type="float" office:value="10800" table:formula="of:=SUM([.E36:.E36])" table:style-name="ce21">
            <text:p><text:s/>10,800<text:s/></text:p>
          </table:table-cell>
          <table:table-cell office:value-type="float" office:value="6000" table:formula="of:=SUM([.F36:.F36])" table:style-name="ce21">
            <text:p><text:s/>6,000<text:s/></text:p>
          </table:table-cell>
          <table:table-cell office:value-type="float" office:value="60000" table:formula="of:=SUM([.G36:.G36])" table:style-name="ce21">
            <text:p><text:s/>60,000<text:s/></text:p>
          </table:table-cell>
          <table:table-cell office:value-type="float" office:value="80000" table:formula="of:=[.D37]+[.G37]" table:style-name="ce21">
            <text:p><text:s/>80,000<text:s/>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string" table:style-name="ce26">
            <text:p>2-2-1-2</text:p>
            <text:p>急救教育活動</text:p>
          </table:table-cell>
          <table:table-cell office:value-type="string" table:style-name="ce23">
            <text:p>救保社</text:p>
          </table:table-cell>
          <table:table-cell office:value-type="string" table:style-name="ce25">
            <text:p>緊急止血課程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20000" table:formula="of:=[.D38]+[.G38]" table:style-name="ce16">
            <text:p><text:s/>20,000<text:s/>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string" table:style-name="ce26">
            <text:p>2-2-1-2</text:p>
            <text:p>急救教育活動</text:p>
          </table:table-cell>
          <table:table-cell office:value-type="string" table:style-name="ce23">
            <text:p>救保社</text:p>
          </table:table-cell>
          <table:table-cell office:value-type="string" table:style-name="ce25">
            <text:p>傷口照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00" table:style-name="ce16">
            <text:p><text:s/>7,500<text:s/></text:p>
          </table:table-cell>
          <table:table-cell office:value-type="float" office:value="7500" table:formula="of:=[.D39]+[.G39]" table:style-name="ce16">
            <text:p><text:s/>7,500<text:s/>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string" table:style-name="ce26">
            <text:p>2-2-1-2</text:p>
            <text:p>急救教育活動</text:p>
          </table:table-cell>
          <table:table-cell office:value-type="string" table:style-name="ce23">
            <text:p>救保社</text:p>
          </table:table-cell>
          <table:table-cell office:value-type="string" table:style-name="ce25">
            <text:p>BLS急救教育活動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60000" table:formula="of:=[.D40]+[.G40]" table:style-name="ce16">
            <text:p><text:s/>60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2-1-2合計</text:p>
          </table:table-cell>
          <table:covered-table-cell table:number-columns-repeated="2"/>
          <table:table-cell office:value-type="float" office:value="20000" table:formula="of:=SUM([.D38:.D40])" table:style-name="ce21">
            <text:p><text:s/>20,000<text:s/></text:p>
          </table:table-cell>
          <table:table-cell office:value-type="float" office:value="0" table:formula="of:=SUM([.E38:.E40])" table:style-name="ce21">
            <text:p><text:s/>-<text:s/></text:p>
          </table:table-cell>
          <table:table-cell office:value-type="float" office:value="0" table:formula="of:=SUM([.F38:.F40])" table:style-name="ce21">
            <text:p><text:s/>-<text:s/></text:p>
          </table:table-cell>
          <table:table-cell office:value-type="float" office:value="67500" table:formula="of:=SUM([.G38:.G40])" table:style-name="ce21">
            <text:p><text:s/>67,500<text:s/></text:p>
          </table:table-cell>
          <table:table-cell office:value-type="float" office:value="87500" table:formula="of:=[.D41]+[.G41]" table:style-name="ce21">
            <text:p><text:s/>87,5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2-2-2-1</text:p>
            <text:p>預防憂鬱自殺心理輔導活動</text:p>
          </table:table-cell>
          <table:table-cell office:value-type="string" table:style-name="ce23">
            <text:p>身心組</text:p>
          </table:table-cell>
          <table:table-cell office:value-type="string" table:style-name="ce25">
            <text:p>穿搭好心情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00" table:style-name="ce16">
            <text:p><text:s/>6,500<text:s/></text:p>
          </table:table-cell>
          <table:table-cell office:value-type="float" office:value="6500" table:formula="of:=[.D42]+[.G42]" table:style-name="ce16">
            <text:p><text:s/>6,5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2-2-2-1</text:p>
            <text:p>預防憂鬱自殺心理輔導活動</text:p>
          </table:table-cell>
          <table:table-cell office:value-type="string" table:style-name="ce23">
            <text:p>身心組</text:p>
          </table:table-cell>
          <table:table-cell office:value-type="string" table:style-name="ce25">
            <text:p>陽光小尖兵-輔導股長期初大會</text:p>
          </table:table-cell>
          <table:table-cell office:value-type="float" office:value="3600" table:style-name="ce16">
            <text:p><text:s/>3,6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00" table:formula="of:=[.D43]+[.G43]" table:style-name="ce16">
            <text:p><text:s/>3,6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2-2-2-1</text:p>
            <text:p>預防憂鬱自殺心理輔導活動</text:p>
          </table:table-cell>
          <table:table-cell office:value-type="string" table:style-name="ce23">
            <text:p>身心組</text:p>
          </table:table-cell>
          <table:table-cell office:value-type="string" table:style-name="ce25">
            <text:p>彩繪好心情-曼陀羅彩繪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750" table:style-name="ce16">
            <text:p><text:s/>13,750<text:s/></text:p>
          </table:table-cell>
          <table:table-cell office:value-type="float" office:value="13750" table:formula="of:=[.D44]+[.G44]" table:style-name="ce16">
            <text:p><text:s/>13,75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2-2-2-1</text:p>
            <text:p>預防憂鬱自殺心理輔導活動</text:p>
          </table:table-cell>
          <table:table-cell office:value-type="string" table:style-name="ce23">
            <text:p>身心組</text:p>
          </table:table-cell>
          <table:table-cell office:value-type="string" table:style-name="ce25">
            <text:p>心理健康講座-「安內」也會造成心情不好喔!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0" table:style-name="ce16">
            <text:p><text:s/>2,000<text:s/></text:p>
          </table:table-cell>
          <table:table-cell office:value-type="float" office:value="2000" table:formula="of:=[.D45]+[.G45]" table:style-name="ce16">
            <text:p><text:s/>2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2-2-1合計</text:p>
          </table:table-cell>
          <table:covered-table-cell table:number-columns-repeated="2"/>
          <table:table-cell office:value-type="float" office:value="3600" table:formula="of:=SUM([.D42:.D45])" table:style-name="ce21">
            <text:p><text:s/>3,600<text:s/></text:p>
          </table:table-cell>
          <table:table-cell office:value-type="float" office:value="0" table:formula="of:=SUM([.E42:.E45])" table:style-name="ce21">
            <text:p><text:s/>-<text:s/></text:p>
          </table:table-cell>
          <table:table-cell office:value-type="float" office:value="0" table:formula="of:=SUM([.F42:.F45])" table:style-name="ce21">
            <text:p><text:s/>-<text:s/></text:p>
          </table:table-cell>
          <table:table-cell office:value-type="float" office:value="22250" table:formula="of:=SUM([.G42:.G45])" table:style-name="ce21">
            <text:p><text:s/>22,250<text:s/></text:p>
          </table:table-cell>
          <table:table-cell office:value-type="float" office:value="25850" table:formula="of:=[.D46]+[.G46]" table:style-name="ce21">
            <text:p><text:s/>25,85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2-2-2-2</text:p>
            <text:p>生命教育系列活動</text:p>
          </table:table-cell>
          <table:table-cell office:value-type="string" table:style-name="ce23">
            <text:p>身心組</text:p>
          </table:table-cell>
          <table:table-cell office:value-type="string" table:style-name="ce25">
            <text:p>講師生命故事經驗談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4000" table:formula="of:=[.D47]+[.G47]" table:style-name="ce16">
            <text:p><text:s/>4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2-2-2-2</text:p>
            <text:p>生命教育系列活動</text:p>
          </table:table-cell>
          <table:table-cell office:value-type="string" table:style-name="ce23">
            <text:p>身心組</text:p>
          </table:table-cell>
          <table:table-cell office:value-type="string" table:style-name="ce25">
            <text:p>讓聲音療癒你的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0" table:style-name="ce16">
            <text:p><text:s/>2,000<text:s/></text:p>
          </table:table-cell>
          <table:table-cell office:value-type="float" office:value="2000" table:formula="of:=[.D48]+[.G48]" table:style-name="ce16">
            <text:p><text:s/>2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2-2-2-2</text:p>
            <text:p>生命教育系列活動</text:p>
          </table:table-cell>
          <table:table-cell office:value-type="string" table:style-name="ce23">
            <text:p>救保社</text:p>
          </table:table-cell>
          <table:table-cell office:value-type="string" table:style-name="ce25">
            <text:p>末期病人另類療法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000" table:style-name="ce16">
            <text:p><text:s/>16,000<text:s/></text:p>
          </table:table-cell>
          <table:table-cell office:value-type="float" office:value="16000" table:formula="of:=[.D49]+[.G49]" table:style-name="ce16">
            <text:p><text:s/>16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2-2-2-2</text:p>
            <text:p>生命教育系列活動</text:p>
          </table:table-cell>
          <table:table-cell office:value-type="string" table:style-name="ce23">
            <text:p>老科會</text:p>
          </table:table-cell>
          <table:table-cell office:value-type="string" table:style-name="ce25">
            <text:p>臨終關懷心理輔導講座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00" table:style-name="ce16">
            <text:p><text:s/>4,400<text:s/></text:p>
          </table:table-cell>
          <table:table-cell office:value-type="float" office:value="4400" table:formula="of:=[.D50]+[.G50]" table:style-name="ce16">
            <text:p><text:s/>4,4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2-2-2合計</text:p>
          </table:table-cell>
          <table:covered-table-cell table:number-columns-repeated="2"/>
          <table:table-cell office:value-type="float" office:value="0" table:formula="of:=SUM([.D47:.D50])" table:style-name="ce21">
            <text:p><text:s/>-<text:s/></text:p>
          </table:table-cell>
          <table:table-cell office:value-type="float" office:value="0" table:formula="of:=SUM([.E47:.E50])" table:style-name="ce21">
            <text:p><text:s/>-<text:s/></text:p>
          </table:table-cell>
          <table:table-cell office:value-type="float" office:value="0" table:formula="of:=SUM([.F47:.F50])" table:style-name="ce21">
            <text:p><text:s/>-<text:s/></text:p>
          </table:table-cell>
          <table:table-cell office:value-type="float" office:value="26400" table:formula="of:=SUM([.G47:.G50])" table:style-name="ce21">
            <text:p><text:s/>26,400<text:s/></text:p>
          </table:table-cell>
          <table:table-cell office:value-type="float" office:value="26400" table:formula="of:=[.D51]+[.G51]" table:style-name="ce21">
            <text:p><text:s/>26,4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3-1-1</text:p>
            <text:p>性別平等系列活動</text:p>
          </table:table-cell>
          <table:table-cell office:value-type="string" table:style-name="ce23">
            <text:p>妝科會</text:p>
          </table:table-cell>
          <table:table-cell office:value-type="string" table:style-name="ce25">
            <text:p>妝管科性別平等講座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00" table:formula="of:=[.D52]+[.G52]" table:style-name="ce16">
            <text:p><text:s/>4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3-1-1</text:p>
            <text:p>性別平等系列活動</text:p>
          </table:table-cell>
          <table:table-cell office:value-type="string" table:style-name="ce23">
            <text:p>老科會</text:p>
          </table:table-cell>
          <table:table-cell office:value-type="string" table:style-name="ce25">
            <text:p>老服科性別平等講座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00" table:style-name="ce16">
            <text:p><text:s/>4,400<text:s/></text:p>
          </table:table-cell>
          <table:table-cell office:value-type="float" office:value="4400" table:formula="of:=[.D53]+[.G53]" table:style-name="ce16">
            <text:p><text:s/>4,4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3-1-1</text:p>
            <text:p>性別平等系列活動</text:p>
          </table:table-cell>
          <table:table-cell office:value-type="string" table:style-name="ce23">
            <text:p>護科會</text:p>
          </table:table-cell>
          <table:table-cell office:value-type="string" table:style-name="ce25">
            <text:p>護理科性別研討會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" table:formula="of:=[.D54]+[.G54]" table:style-name="ce16">
            <text:p><text:s/>5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3-1-1合計</text:p>
          </table:table-cell>
          <table:covered-table-cell table:number-columns-repeated="2"/>
          <table:table-cell office:value-type="float" office:value="9000" table:formula="of:=SUM([.D52:.D54])" table:style-name="ce21">
            <text:p><text:s/>9,000<text:s/></text:p>
          </table:table-cell>
          <table:table-cell office:value-type="float" office:value="0" table:formula="of:=SUM([.E52:.E54])" table:style-name="ce21">
            <text:p><text:s/>-<text:s/></text:p>
          </table:table-cell>
          <table:table-cell office:value-type="float" office:value="0" table:formula="of:=SUM([.F52:.F54])" table:style-name="ce21">
            <text:p><text:s/>-<text:s/></text:p>
          </table:table-cell>
          <table:table-cell office:value-type="float" office:value="4400" table:formula="of:=SUM([.G52:.G54])" table:style-name="ce21">
            <text:p><text:s/>4,400<text:s/></text:p>
          </table:table-cell>
          <table:table-cell office:value-type="float" office:value="13400" table:formula="of:=[.D55]+[.G55]" table:style-name="ce21">
            <text:p><text:s/>13,400<text:s/>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string" table:style-name="ce23">
            <text:p>2-3-2-1</text:p>
            <text:p>親師生座談會</text:p>
          </table:table-cell>
          <table:table-cell office:value-type="string" table:style-name="ce23">
            <text:p>護科會</text:p>
          </table:table-cell>
          <table:table-cell office:value-type="string" table:style-name="ce25">
            <text:p>親師交流暨護理專業體驗活動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40000" table:formula="of:=[.D56]+[.G56]" table:style-name="ce16">
            <text:p><text:s/>40,000<text:s/>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string" table:style-name="ce23">
            <text:p>2-3-2-1</text:p>
            <text:p>親師生座談會</text:p>
          </table:table-cell>
          <table:table-cell office:value-type="string" table:style-name="ce23">
            <text:p>護科會</text:p>
          </table:table-cell>
          <table:table-cell office:value-type="string" table:style-name="ce25">
            <text:p>護理科四年級家長座談會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" table:formula="of:=[.D57]+[.G57]" table:style-name="ce16">
            <text:p><text:s/>5,000<text:s/>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string" table:style-name="ce23">
            <text:p>2-3-2-1</text:p>
            <text:p>親師生座談會</text:p>
          </table:table-cell>
          <table:table-cell office:value-type="string" table:style-name="ce23">
            <text:p>妝科會</text:p>
          </table:table-cell>
          <table:table-cell office:value-type="string" table:style-name="ce25">
            <text:p>妝管科新生家長座談會</text:p>
          </table:table-cell>
          <table:table-cell office:value-type="float" office:value="5500" table:style-name="ce16">
            <text:p><text:s/>5,5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00" table:formula="of:=[.D58]+[.G58]" table:style-name="ce16">
            <text:p><text:s/>5,5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3-2-1合計</text:p>
          </table:table-cell>
          <table:covered-table-cell table:number-columns-repeated="2"/>
          <table:table-cell office:value-type="float" office:value="40500" table:formula="of:=SUM([.D56:.D58])" table:style-name="ce21">
            <text:p><text:s/>40,500<text:s/></text:p>
          </table:table-cell>
          <table:table-cell office:value-type="float" office:value="0" table:formula="of:=SUM([.E56:.E58])" table:style-name="ce21">
            <text:p><text:s/>-<text:s/></text:p>
          </table:table-cell>
          <table:table-cell office:value-type="float" office:value="0" table:formula="of:=SUM([.F56:.F58])" table:style-name="ce21">
            <text:p><text:s/>-<text:s/></text:p>
          </table:table-cell>
          <table:table-cell office:value-type="float" office:value="10000" table:formula="of:=SUM([.G56:.G58])" table:style-name="ce21">
            <text:p><text:s/>10,000<text:s/></text:p>
          </table:table-cell>
          <table:table-cell office:value-type="float" office:value="50500" table:formula="of:=[.D59]+[.G59]" table:style-name="ce21">
            <text:p><text:s/>50,5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2-3-3-1</text:p>
            <text:p>促進同儕及人群關係</text:p>
          </table:table-cell>
          <table:table-cell office:value-type="string" table:style-name="ce23">
            <text:p>生輔組</text:p>
          </table:table-cell>
          <table:table-cell office:value-type="string" table:style-name="ce25">
            <text:p>宿舍及自治幹部訓練</text:p>
          </table:table-cell>
          <table:table-cell office:value-type="float" office:value="41000" table:style-name="ce16">
            <text:p><text:s/>41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71000" table:formula="of:=[.D60]+[.G60]" table:style-name="ce16">
            <text:p><text:s/>71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2-3-3-1</text:p>
            <text:p>促進同儕及人群關係</text:p>
          </table:table-cell>
          <table:table-cell office:value-type="string" table:style-name="ce23">
            <text:p>學生會</text:p>
          </table:table-cell>
          <table:table-cell office:value-type="string" table:style-name="ce25">
            <text:p>114-2社團幹部期初座談會</text:p>
          </table:table-cell>
          <table:table-cell office:value-type="float" office:value="6500" table:style-name="ce16">
            <text:p><text:s/>6,5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00" table:formula="of:=[.D61]+[.G61]" table:style-name="ce16">
            <text:p><text:s/>6,5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2-3-3-1</text:p>
            <text:p>促進同儕及人群關係</text:p>
          </table:table-cell>
          <table:table-cell office:value-type="string" table:style-name="ce23">
            <text:p>學生會</text:p>
          </table:table-cell>
          <table:table-cell office:value-type="string" table:style-name="ce25">
            <text:p>115-1社團幹部期初座談會</text:p>
          </table:table-cell>
          <table:table-cell office:value-type="float" office:value="11400" table:style-name="ce16">
            <text:p><text:s/>11,4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400" table:formula="of:=[.D62]+[.G62]" table:style-name="ce16">
            <text:p><text:s/>11,4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3-3-1合計</text:p>
          </table:table-cell>
          <table:covered-table-cell table:number-columns-repeated="2"/>
          <table:table-cell office:value-type="float" office:value="58900" table:formula="of:=SUM([.D60:.D62])" table:style-name="ce21">
            <text:p><text:s/>58,900<text:s/></text:p>
          </table:table-cell>
          <table:table-cell office:value-type="float" office:value="0" table:formula="of:=SUM([.E60:.E62])" table:style-name="ce21">
            <text:p><text:s/>-<text:s/></text:p>
          </table:table-cell>
          <table:table-cell office:value-type="float" office:value="0" table:formula="of:=SUM([.F60:.F62])" table:style-name="ce21">
            <text:p><text:s/>-<text:s/></text:p>
          </table:table-cell>
          <table:table-cell office:value-type="float" office:value="30000" table:formula="of:=SUM([.G60:.G62])" table:style-name="ce21">
            <text:p><text:s/>30,000<text:s/></text:p>
          </table:table-cell>
          <table:table-cell office:value-type="float" office:value="88900" table:formula="of:=[.D63]+[.G63]" table:style-name="ce21">
            <text:p><text:s/>88,9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3-3-2</text:p>
            <text:p>宿舍生活輔導系列活動</text:p>
          </table:table-cell>
          <table:table-cell office:value-type="string" table:number-columns-spanned="1" table:number-rows-spanned="2" table:style-name="ce46">
            <text:p>生輔組</text:p>
          </table:table-cell>
          <table:table-cell office:value-type="string" table:style-name="ce25">
            <text:p>宿舍生活輔導系列活動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60000" table:formula="of:=[.D64]+[.G64]" table:style-name="ce16">
            <text:p><text:s/>60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3-3-2</text:p>
            <text:p>宿舍生活輔導系列活動</text:p>
          </table:table-cell>
          <table:covered-table-cell/>
          <table:table-cell office:value-type="string" table:style-name="ce25">
            <text:p>宿舍幹部研習</text:p>
          </table:table-cell>
          <table:table-cell office:value-type="float" office:value="4600" table:style-name="ce16">
            <text:p><text:s/>4,6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00" table:style-name="ce16">
            <text:p><text:s/>7,400<text:s/></text:p>
          </table:table-cell>
          <table:table-cell office:value-type="float" office:value="12000" table:formula="of:=[.D65]+[.G65]" table:style-name="ce16">
            <text:p><text:s/>12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3-3-2合計</text:p>
          </table:table-cell>
          <table:covered-table-cell table:number-columns-repeated="2"/>
          <table:table-cell office:value-type="float" office:value="34600" table:formula="of:=SUM([.D64:.D65])" table:style-name="ce21">
            <text:p><text:s/>34,600<text:s/></text:p>
          </table:table-cell>
          <table:table-cell office:value-type="float" office:value="0" table:formula="of:=SUM([.E64:.E65])" table:style-name="ce21">
            <text:p><text:s/>-<text:s/></text:p>
          </table:table-cell>
          <table:table-cell office:value-type="float" office:value="0" table:formula="of:=SUM([.F64:.F65])" table:style-name="ce21">
            <text:p><text:s/>-<text:s/></text:p>
          </table:table-cell>
          <table:table-cell office:value-type="float" office:value="37400" table:formula="of:=SUM([.G64:.G65])" table:style-name="ce21">
            <text:p><text:s/>37,400<text:s/></text:p>
          </table:table-cell>
          <table:table-cell office:value-type="float" office:value="72000" table:formula="of:=[.D66]+[.G66]" table:style-name="ce21">
            <text:p><text:s/>72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3-3-3</text:p>
            <text:p>促進同儕及人群關係-社團成長系列活動</text:p>
          </table:table-cell>
          <table:table-cell office:value-type="string" table:style-name="ce23">
            <text:p>學生會</text:p>
          </table:table-cell>
          <table:table-cell office:value-type="string" table:style-name="ce25">
            <text:p>115學年度社團博覽會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00" table:style-name="ce16">
            <text:p><text:s/>2,500<text:s/></text:p>
          </table:table-cell>
          <table:table-cell office:value-type="float" office:value="12500" table:formula="of:=[.D67]+[.G67]" table:style-name="ce16">
            <text:p><text:s/>12,5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3-3-3</text:p>
            <text:p>促進同儕及人群關係-社團成長系列活動</text:p>
          </table:table-cell>
          <table:table-cell office:value-type="string" table:style-name="ce14">
            <text:p>學生會</text:p>
          </table:table-cell>
          <table:table-cell office:value-type="string" table:style-name="ce15">
            <text:p>社團期末展演暨草地音樂會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500" table:style-name="ce16">
            <text:p><text:s/>16,500<text:s/></text:p>
          </table:table-cell>
          <table:table-cell office:value-type="float" office:value="36500" table:formula="of:=[.D68]+[.G68]" table:style-name="ce16">
            <text:p><text:s/>36,5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3-3-3</text:p>
            <text:p>促進同儕及人群關係-社團成長系列活動</text:p>
          </table:table-cell>
          <table:table-cell office:value-type="string" table:style-name="ce23">
            <text:p>護科會</text:p>
          </table:table-cell>
          <table:table-cell office:value-type="string" table:style-name="ce25">
            <text:p>活動帶領暨團體動力增能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00" table:formula="of:=[.D69]+[.G69]" table:style-name="ce16">
            <text:p><text:s/>4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3-3-3</text:p>
            <text:p>促進同儕及人群關係-社團成長系列活動</text:p>
          </table:table-cell>
          <table:table-cell office:value-type="string" table:style-name="ce14">
            <text:p>有間廚房社</text:p>
          </table:table-cell>
          <table:table-cell office:value-type="string" table:style-name="ce15">
            <text:p>製作鹽包魚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4000" table:formula="of:=[.D70]+[.G70]" table:style-name="ce16">
            <text:p><text:s/>4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3-3-3</text:p>
            <text:p>促進同儕及人群關係-社團成長系列活動</text:p>
          </table:table-cell>
          <table:table-cell office:value-type="string" table:style-name="ce14">
            <text:p>有間廚房社</text:p>
          </table:table-cell>
          <table:table-cell office:value-type="string" table:style-name="ce25">
            <text:p>「海之味」職人手作：花枝丸與烏魚子的產業文化之旅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05" table:style-name="ce16">
            <text:p><text:s/>3,705<text:s/></text:p>
          </table:table-cell>
          <table:table-cell office:value-type="float" office:value="13705" table:formula="of:=[.D71]+[.G71]" table:style-name="ce16">
            <text:p><text:s/>13,705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3-3-3</text:p>
            <text:p>促進同儕及人群關係-社團成長系列活動</text:p>
          </table:table-cell>
          <table:table-cell office:value-type="string" table:style-name="ce14">
            <text:p>吉他社</text:p>
          </table:table-cell>
          <table:table-cell office:value-type="string" table:style-name="ce15">
            <text:p>即興編曲與轉調概念入門講座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00" table:style-name="ce16">
            <text:p><text:s/>6,000<text:s/></text:p>
          </table:table-cell>
          <table:table-cell office:value-type="float" office:value="6000" table:formula="of:=[.D72]+[.G72]" table:style-name="ce16">
            <text:p><text:s/>6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3-3-3</text:p>
            <text:p>促進同儕及人群關係-社團成長系列活動</text:p>
          </table:table-cell>
          <table:table-cell office:value-type="string" table:style-name="ce14">
            <text:p>寵服社</text:p>
          </table:table-cell>
          <table:table-cell office:value-type="string" table:style-name="ce25">
            <text:p>流浪動物的一生-參訪流浪動物收容機構</text:p>
          </table:table-cell>
          <table:table-cell office:value-type="float" office:value="6000" table:style-name="ce16">
            <text:p><text:s/>6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6500" table:formula="of:=[.D73]+[.G73]" table:style-name="ce16">
            <text:p><text:s/>6,5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3-3-3</text:p>
            <text:p>促進同儕及人群關係-社團成長系列活動</text:p>
          </table:table-cell>
          <table:table-cell office:value-type="string" table:style-name="ce23">
            <text:p>救保社</text:p>
          </table:table-cell>
          <table:table-cell office:value-type="string" table:style-name="ce25">
            <text:p>食農教育-泥土裡的Apple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14000" table:formula="of:=[.D74]+[.G74]" table:style-name="ce16">
            <text:p><text:s/>14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3-3-3</text:p>
            <text:p>促進同儕及人群關係-社團成長系列活動</text:p>
          </table:table-cell>
          <table:table-cell office:value-type="string" table:style-name="ce14">
            <text:p>學生會</text:p>
          </table:table-cell>
          <table:table-cell office:value-type="string" table:style-name="ce25">
            <text:p>節慶感恩祝福/體驗活動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" table:formula="of:=[.D75]+[.G75]" table:style-name="ce16">
            <text:p><text:s/>5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3-3-3</text:p>
            <text:p>促進同儕及人群關係-社團成長系列活動</text:p>
          </table:table-cell>
          <table:table-cell office:value-type="string" table:style-name="ce14">
            <text:p>護科會</text:p>
          </table:table-cell>
          <table:table-cell office:value-type="string" table:style-name="ce25">
            <text:p>闖出護理新天地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5000" table:formula="of:=[.D76]+[.G76]" table:style-name="ce16">
            <text:p><text:s/>5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3-3-3</text:p>
            <text:p>促進同儕及人群關係-社團成長系列活動</text:p>
          </table:table-cell>
          <table:table-cell office:value-type="string" table:style-name="ce14">
            <text:p>護科會</text:p>
          </table:table-cell>
          <table:table-cell office:value-type="string" table:style-name="ce25">
            <text:p>聖誕節闖關活動</text:p>
          </table:table-cell>
          <table:table-cell office:value-type="float" office:value="12000" table:style-name="ce16">
            <text:p><text:s/>12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000" table:formula="of:=[.D77]+[.G77]" table:style-name="ce16">
            <text:p><text:s/>12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3-3-3</text:p>
            <text:p>促進同儕及人群關係-社團成長系列活動</text:p>
          </table:table-cell>
          <table:table-cell office:value-type="string" table:style-name="ce14">
            <text:p>學生會</text:p>
          </table:table-cell>
          <table:table-cell office:value-type="string" table:style-name="ce25">
            <text:p>學生會交流活動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25" table:style-name="ce16">
            <text:p><text:s/>1,725<text:s/></text:p>
          </table:table-cell>
          <table:table-cell office:value-type="float" office:value="11725" table:formula="of:=[.D78]+[.G78]" table:style-name="ce16">
            <text:p><text:s/>11,725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3-3-3合計</text:p>
          </table:table-cell>
          <table:covered-table-cell table:number-columns-repeated="2"/>
          <table:table-cell office:value-type="float" office:value="81000" table:formula="of:=SUM([.D67:.D78])" table:style-name="ce21">
            <text:p><text:s/>81,000<text:s/></text:p>
          </table:table-cell>
          <table:table-cell office:value-type="float" office:value="0" table:formula="of:=SUM([.E67:.E78])" table:style-name="ce21">
            <text:p><text:s/>-<text:s/></text:p>
          </table:table-cell>
          <table:table-cell office:value-type="float" office:value="0" table:formula="of:=SUM([.F67:.F78])" table:style-name="ce21">
            <text:p><text:s/>-<text:s/></text:p>
          </table:table-cell>
          <table:table-cell office:value-type="float" office:value="49930" table:formula="of:=SUM([.G67:.G78])" table:style-name="ce21">
            <text:p><text:s/>49,930<text:s/></text:p>
          </table:table-cell>
          <table:table-cell office:value-type="float" office:value="130930" table:formula="of:=[.D79]+[.G79]" table:style-name="ce21">
            <text:p><text:s/>130,93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3-3-4</text:p>
            <text:p>班際及校際性活動</text:p>
          </table:table-cell>
          <table:table-cell office:value-type="string" table:style-name="ce23">
            <text:p>體課組</text:p>
          </table:table-cell>
          <table:table-cell office:value-type="string" table:style-name="ce22">
            <text:p>班際盃體育競賽活動</text:p>
          </table:table-cell>
          <table:table-cell office:value-type="float" office:value="103000" table:style-name="ce16">
            <text:p><text:s/>103,000<text:s/>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35000" table:style-name="ce16">
            <text:p><text:s/>35,000<text:s/></text:p>
          </table:table-cell>
          <table:table-cell office:value-type="float" office:value="90000" table:style-name="ce16">
            <text:p><text:s/>90,000<text:s/></text:p>
          </table:table-cell>
          <table:table-cell office:value-type="float" office:value="193000" table:formula="of:=[.D80]+[.G80]" table:style-name="ce16">
            <text:p><text:s/>193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3-3-4合計</text:p>
          </table:table-cell>
          <table:covered-table-cell table:number-columns-repeated="2"/>
          <table:table-cell office:value-type="float" office:value="103000" table:formula="of:=SUM([.D80:.D80])" table:style-name="ce21">
            <text:p><text:s/>103,000<text:s/></text:p>
          </table:table-cell>
          <table:table-cell office:value-type="float" office:value="40000" table:formula="of:=SUM([.E80:.E80])" table:style-name="ce21">
            <text:p><text:s/>40,000<text:s/></text:p>
          </table:table-cell>
          <table:table-cell office:value-type="float" office:value="35000" table:formula="of:=SUM([.F80:.F80])" table:style-name="ce21">
            <text:p><text:s/>35,000<text:s/></text:p>
          </table:table-cell>
          <table:table-cell office:value-type="float" office:value="90000" table:formula="of:=SUM([.G80:.G80])" table:style-name="ce21">
            <text:p><text:s/>90,000<text:s/></text:p>
          </table:table-cell>
          <table:table-cell office:value-type="float" office:value="193000" table:formula="of:=[.D81]+[.G81]" table:style-name="ce21">
            <text:p><text:s/>193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1-1</text:p>
            <text:p>推動閱讀系列活動</text:p>
          </table:table-cell>
          <table:table-cell office:value-type="string" table:style-name="ce23">
            <text:p>學生會</text:p>
          </table:table-cell>
          <table:table-cell office:value-type="string" table:style-name="ce25">
            <text:p>感恩心、關懷情讀書心得比賽</text:p>
          </table:table-cell>
          <table:table-cell office:value-type="float" office:value="6700" table:style-name="ce16">
            <text:p><text:s/>6,7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00" table:style-name="ce16">
            <text:p><text:s/>4,100<text:s/>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11700" table:formula="of:=[.D82]+[.G82]" table:style-name="ce16">
            <text:p><text:s/>11,7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1-1</text:p>
            <text:p>推動閱讀系列活動</text:p>
          </table:table-cell>
          <table:table-cell office:value-type="string" table:style-name="ce23">
            <text:p>學生會</text:p>
          </table:table-cell>
          <table:table-cell office:value-type="string" table:style-name="ce25">
            <text:p>借閱達人排行榜</text:p>
          </table:table-cell>
          <table:table-cell office:value-type="float" office:value="4400" table:style-name="ce16">
            <text:p><text:s/>4,4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00" table:style-name="ce16">
            <text:p><text:s/>3,6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00" table:formula="of:=[.D83]+[.G83]" table:style-name="ce16">
            <text:p><text:s/>4,4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4-1-1合計</text:p>
          </table:table-cell>
          <table:covered-table-cell table:number-columns-repeated="2"/>
          <table:table-cell office:value-type="float" office:value="11100" table:formula="of:=SUM([.D82:.D83])" table:style-name="ce21">
            <text:p><text:s/>11,100<text:s/></text:p>
          </table:table-cell>
          <table:table-cell office:value-type="float" office:value="0" table:formula="of:=SUM([.E82:.E83])" table:style-name="ce21">
            <text:p><text:s/>-<text:s/></text:p>
          </table:table-cell>
          <table:table-cell office:value-type="float" office:value="7700" table:formula="of:=SUM([.F82:.F83])" table:style-name="ce21">
            <text:p><text:s/>7,700<text:s/></text:p>
          </table:table-cell>
          <table:table-cell office:value-type="float" office:value="5000" table:formula="of:=SUM([.G82:.G83])" table:style-name="ce21">
            <text:p><text:s/>5,000<text:s/></text:p>
          </table:table-cell>
          <table:table-cell office:value-type="float" office:value="16100" table:formula="of:=[.D84]+[.G84]" table:style-name="ce21">
            <text:p><text:s/>16,1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4-2-1</text:p>
            <text:p>培養人文及美感素養系列活動</text:p>
          </table:table-cell>
          <table:table-cell office:value-type="string" table:style-name="ce23">
            <text:p>學生會</text:p>
          </table:table-cell>
          <table:table-cell office:value-type="string" table:style-name="ce22">
            <text:p>學生手作坊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00" table:style-name="ce16">
            <text:p><text:s/>2,500<text:s/></text:p>
          </table:table-cell>
          <table:table-cell office:value-type="float" office:value="12500" table:formula="of:=[.D85]+[.G85]" table:style-name="ce16">
            <text:p><text:s/>12,5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4-2-1</text:p>
            <text:p>培養人文及美感素養系列活動</text:p>
          </table:table-cell>
          <table:table-cell office:value-type="string" table:style-name="ce23">
            <text:p>學生會</text:p>
          </table:table-cell>
          <table:table-cell office:value-type="string" table:style-name="ce17">
            <text:p>歌唱大賽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00" table:style-name="ce16">
            <text:p><text:s/>4,5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0" table:formula="of:=[.D86]+[.G86]" table:style-name="ce16">
            <text:p><text:s/>50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4-2-1</text:p>
            <text:p>培養人文及美感素養系列活動</text:p>
          </table:table-cell>
          <table:table-cell office:value-type="string" table:style-name="ce23">
            <text:p>熱舞社</text:p>
          </table:table-cell>
          <table:table-cell office:value-type="string" table:style-name="ce15">
            <text:p>CRUSH UNIVERSE VOL.11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50000" table:formula="of:=[.D87]+[.G87]" table:style-name="ce16">
            <text:p><text:s/>50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4-2-1</text:p>
            <text:p>培養人文及美感素養系列活動</text:p>
          </table:table-cell>
          <table:table-cell office:value-type="string" table:style-name="ce23">
            <text:p>日語社</text:p>
          </table:table-cell>
          <table:table-cell office:value-type="string" table:style-name="ce15">
            <text:p>日本文化市集</text:p>
          </table:table-cell>
          <table:table-cell office:value-type="float" office:value="8000" table:style-name="ce16">
            <text:p><text:s/>8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13000" table:formula="of:=[.D88]+[.G88]" table:style-name="ce16">
            <text:p><text:s/>13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2-4-2-1</text:p>
            <text:p>培養人文及美感素養系列活動</text:p>
          </table:table-cell>
          <table:table-cell office:value-type="string" table:style-name="ce23">
            <text:p>學生會</text:p>
          </table:table-cell>
          <table:table-cell office:value-type="string" table:style-name="ce15">
            <text:p>親善大使研習</text:p>
          </table:table-cell>
          <table:table-cell office:value-type="float" office:value="19760" table:style-name="ce16">
            <text:p><text:s/>19,7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050" table:style-name="ce16">
            <text:p><text:s/>13,050<text:s/></text:p>
          </table:table-cell>
          <table:table-cell office:value-type="float" office:value="32810" table:formula="of:=[.D89]+[.G89]" table:style-name="ce16">
            <text:p><text:s/>32,81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4-2-1合計</text:p>
          </table:table-cell>
          <table:covered-table-cell table:number-columns-repeated="2"/>
          <table:table-cell office:value-type="float" office:value="117760" table:formula="of:=SUM([.D85:.D89])" table:style-name="ce21">
            <text:p><text:s/>117,760<text:s/></text:p>
          </table:table-cell>
          <table:table-cell office:value-type="float" office:value="0" table:formula="of:=SUM([.E85:.E89])" table:style-name="ce21">
            <text:p><text:s/>-<text:s/></text:p>
          </table:table-cell>
          <table:table-cell office:value-type="float" office:value="4500" table:formula="of:=SUM([.F85:.F89])" table:style-name="ce21">
            <text:p><text:s/>4,500<text:s/></text:p>
          </table:table-cell>
          <table:table-cell office:value-type="float" office:value="40550" table:formula="of:=SUM([.G85:.G89])" table:style-name="ce21">
            <text:p><text:s/>40,550<text:s/></text:p>
          </table:table-cell>
          <table:table-cell office:value-type="float" office:value="158310" table:formula="of:=[.D90]+[.G90]" table:style-name="ce21">
            <text:p><text:s/>158,31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3-1</text:p>
            <text:p>創意創新系列活動</text:p>
          </table:table-cell>
          <table:table-cell office:value-type="string" table:style-name="ce23">
            <text:p>妝科會</text:p>
          </table:table-cell>
          <table:table-cell office:value-type="string" table:style-name="ce25">
            <text:p>妝管科創意展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40000" table:formula="of:=[.D91]+[.G91]" table:style-name="ce16">
            <text:p><text:s/>40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3-1</text:p>
            <text:p>創意創新系列活動</text:p>
          </table:table-cell>
          <table:table-cell office:value-type="string" table:style-name="ce23">
            <text:p>學生會</text:p>
          </table:table-cell>
          <table:table-cell office:value-type="string" table:style-name="ce25">
            <text:p>聖誕市集</text:p>
          </table:table-cell>
          <table:table-cell office:value-type="float" office:value="25000" table:style-name="ce16">
            <text:p><text:s/>2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000" table:formula="of:=[.D92]+[.G92]" table:style-name="ce16">
            <text:p><text:s/>25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3-1</text:p>
            <text:p>創意創新系列活動</text:p>
          </table:table-cell>
          <table:table-cell office:value-type="string" table:style-name="ce23">
            <text:p>咖啡社</text:p>
          </table:table-cell>
          <table:table-cell office:value-type="string" table:style-name="ce25">
            <text:p>咖啡文化市集</text:p>
          </table:table-cell>
          <table:table-cell office:value-type="float" office:value="5900" table:style-name="ce16">
            <text:p><text:s/>5,9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00" table:style-name="ce16">
            <text:p><text:s/>5,900<text:s/></text:p>
          </table:table-cell>
          <table:table-cell office:value-type="float" office:value="11800" table:formula="of:=[.D93]+[.G93]" table:style-name="ce16">
            <text:p><text:s/>11,8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3-1</text:p>
            <text:p>創意創新系列活動</text:p>
          </table:table-cell>
          <table:table-cell office:value-type="string" table:style-name="ce23">
            <text:p>妝科會</text:p>
          </table:table-cell>
          <table:table-cell office:value-type="string" table:style-name="ce25">
            <text:p>當代時尚藝術</text:p>
          </table:table-cell>
          <table:table-cell office:value-type="float" office:value="8000" table:style-name="ce16">
            <text:p><text:s/>8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00" table:style-name="ce16">
            <text:p><text:s/>8,000<text:s/></text:p>
          </table:table-cell>
          <table:table-cell table:style-name="ce16"/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3-1</text:p>
            <text:p>創意創新系列活動</text:p>
          </table:table-cell>
          <table:table-cell office:value-type="string" table:style-name="ce23">
            <text:p>學生會</text:p>
          </table:table-cell>
          <table:table-cell office:value-type="string" table:style-name="ce25">
            <text:p>萬聖節活動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" table:formula="of:=[.D95]+[.G95]" table:style-name="ce16">
            <text:p><text:s/>5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4-3-1合計</text:p>
          </table:table-cell>
          <table:covered-table-cell table:number-columns-repeated="2"/>
          <table:table-cell office:value-type="float" office:value="63900" table:formula="of:=SUM([.D91:.D95])" table:style-name="ce21">
            <text:p><text:s/>63,900<text:s/></text:p>
          </table:table-cell>
          <table:table-cell office:value-type="float" office:value="0" table:formula="of:=SUM([.E91:.E95])" table:style-name="ce21">
            <text:p><text:s/>-<text:s/></text:p>
          </table:table-cell>
          <table:table-cell office:value-type="float" office:value="0" table:formula="of:=SUM([.F91:.F95])" table:style-name="ce21">
            <text:p><text:s/>-<text:s/></text:p>
          </table:table-cell>
          <table:table-cell office:value-type="float" office:value="33900" table:formula="of:=SUM([.G91:.G95])" table:style-name="ce21">
            <text:p><text:s/>33,900<text:s/></text:p>
          </table:table-cell>
          <table:table-cell office:value-type="float" office:value="97800" table:formula="of:=[.D96]+[.G96]" table:style-name="ce21">
            <text:p><text:s/>97,8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4-1</text:p>
            <text:p>新生入學輔導系列活動</text:p>
          </table:table-cell>
          <table:table-cell office:value-type="string" table:style-name="ce23">
            <text:p>學生會</text:p>
          </table:table-cell>
          <table:table-cell office:value-type="string" table:style-name="ce25">
            <text:p>115學年遠道生迎新活動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" table:formula="of:=[.D97]+[.G97]" table:style-name="ce16">
            <text:p><text:s/>10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4-1</text:p>
            <text:p>新生入學輔導系列活動</text:p>
          </table:table-cell>
          <table:table-cell office:value-type="string" table:style-name="ce23">
            <text:p>護科會</text:p>
          </table:table-cell>
          <table:table-cell office:value-type="string" table:style-name="ce25">
            <text:p>護理科第一次接觸</text:p>
          </table:table-cell>
          <table:table-cell office:value-type="float" office:value="7100" table:style-name="ce16">
            <text:p><text:s/>7,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00" table:formula="of:=[.D98]+[.G98]" table:style-name="ce16">
            <text:p><text:s/>7,1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4-1</text:p>
            <text:p>新生入學輔導系列活動</text:p>
          </table:table-cell>
          <table:table-cell office:value-type="string" table:style-name="ce23">
            <text:p>妝科會</text:p>
          </table:table-cell>
          <table:table-cell office:value-type="string" table:style-name="ce25">
            <text:p>妝管科新生認輔活動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00" table:style-name="ce16">
            <text:p><text:s/>4,700<text:s/></text:p>
          </table:table-cell>
          <table:table-cell office:value-type="float" office:value="9700" table:formula="of:=[.D99]+[.G99]" table:style-name="ce16">
            <text:p><text:s/>9,7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4-1</text:p>
            <text:p>新生入學輔導系列活動</text:p>
          </table:table-cell>
          <table:table-cell office:value-type="string" table:style-name="ce23">
            <text:p>學生會</text:p>
          </table:table-cell>
          <table:table-cell office:value-type="string" table:style-name="ce25">
            <text:p>115學年度新生探索教育營</text:p>
          </table:table-cell>
          <table:table-cell office:value-type="float" office:value="49000" table:style-name="ce16">
            <text:p><text:s/>49,000<text:s/></text:p>
          </table:table-cell>
          <table:table-cell table:style-name="ce16"/>
          <table:table-cell office:value-type="float" office:value="10000" table:style-name="ce16">
            <text:p><text:s/>10,000<text:s/></text:p>
          </table:table-cell>
          <table:table-cell office:value-type="float" office:value="48640" table:style-name="ce16">
            <text:p><text:s/>48,640<text:s/></text:p>
          </table:table-cell>
          <table:table-cell office:value-type="float" office:value="97640" table:formula="of:=[.D100]+[.G100]" table:style-name="ce16">
            <text:p><text:s/>97,64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5">
            <text:p>2-4-4-1合計</text:p>
          </table:table-cell>
          <table:covered-table-cell table:number-columns-repeated="2"/>
          <table:table-cell office:value-type="float" office:value="71100" table:formula="of:=SUM([.D97:.D100])" table:style-name="ce21">
            <text:p><text:s/>71,100<text:s/></text:p>
          </table:table-cell>
          <table:table-cell office:value-type="float" office:value="0" table:formula="of:=SUM([.E97:.E100])" table:style-name="ce21">
            <text:p><text:s/>-<text:s/></text:p>
          </table:table-cell>
          <table:table-cell office:value-type="float" office:value="10000" table:formula="of:=SUM([.F97:.F100])" table:style-name="ce21">
            <text:p><text:s/>10,000<text:s/></text:p>
          </table:table-cell>
          <table:table-cell office:value-type="float" office:value="53340" table:formula="of:=SUM([.G97:.G100])" table:style-name="ce21">
            <text:p><text:s/>53,340<text:s/></text:p>
          </table:table-cell>
          <table:table-cell office:value-type="float" office:value="124440" table:formula="of:=[.D101]+[.G101]" table:style-name="ce21">
            <text:p><text:s/>124,440<text:s/>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string" table:style-name="ce30">
            <text:p>2-4-4-2</text:p>
            <text:p>新生定向輔導</text:p>
          </table:table-cell>
          <table:table-cell office:value-type="string" table:style-name="ce31">
            <text:p>身心組</text:p>
          </table:table-cell>
          <table:table-cell office:value-type="string" table:style-name="ce32">
            <text:p>學生適才適性輔導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40" table:style-name="ce16">
            <text:p><text:s/>3,140<text:s/></text:p>
          </table:table-cell>
          <table:table-cell office:value-type="float" office:value="3140" table:formula="of:=[.D102]+[.G102]" table:style-name="ce16">
            <text:p><text:s/>3,140<text:s/>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string" table:style-name="ce30">
            <text:p>2-4-4-2</text:p>
            <text:p>新生定向輔導</text:p>
          </table:table-cell>
          <table:table-cell office:value-type="string" table:style-name="ce31">
            <text:p>身心組</text:p>
          </table:table-cell>
          <table:table-cell office:value-type="string" table:style-name="ce32">
            <text:p>生涯測驗月</text:p>
          </table:table-cell>
          <table:table-cell office:value-type="float" office:value="2200" table:style-name="ce16">
            <text:p><text:s/>2,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800" table:style-name="ce16">
            <text:p><text:s/>25,800<text:s/></text:p>
          </table:table-cell>
          <table:table-cell office:value-type="float" office:value="28000" table:formula="of:=[.D103]+[.G103]" table:style-name="ce16">
            <text:p><text:s/>28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4">
            <text:p>2-4-4-2合計</text:p>
          </table:table-cell>
          <table:covered-table-cell table:number-columns-repeated="2"/>
          <table:table-cell office:value-type="float" office:value="2200" table:formula="of:=SUM([.D102:.D103])" table:style-name="ce21">
            <text:p><text:s/>2,200<text:s/></text:p>
          </table:table-cell>
          <table:table-cell office:value-type="float" office:value="0" table:formula="of:=SUM([.E102:.E103])" table:style-name="ce21">
            <text:p><text:s/>-<text:s/></text:p>
          </table:table-cell>
          <table:table-cell office:value-type="float" office:value="0" table:formula="of:=SUM([.F102:.F103])" table:style-name="ce21">
            <text:p><text:s/>-<text:s/></text:p>
          </table:table-cell>
          <table:table-cell office:value-type="float" office:value="28940" table:formula="of:=SUM([.G102:.G103])" table:style-name="ce21">
            <text:p><text:s/>28,940<text:s/></text:p>
          </table:table-cell>
          <table:table-cell office:value-type="float" office:value="31140" table:formula="of:=[.D104]+[.G104]" table:style-name="ce21">
            <text:p><text:s/>31,14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5-1</text:p>
            <text:p>生涯及職涯輔導系列活動</text:p>
          </table:table-cell>
          <table:table-cell office:value-type="string" table:style-name="ce23">
            <text:p>護科會</text:p>
          </table:table-cell>
          <table:table-cell office:value-type="string" table:style-name="ce25">
            <text:p>二年級醫療體驗參訪</text:p>
          </table:table-cell>
          <table:table-cell office:value-type="float" office:value="32500" table:style-name="ce16">
            <text:p><text:s/>32,5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500" table:style-name="ce16">
            <text:p><text:s/>32,500<text:s/></text:p>
          </table:table-cell>
          <table:table-cell office:value-type="float" office:value="65000" table:formula="of:=[.D105]+[.G105]" table:style-name="ce16">
            <text:p><text:s/>65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5-1</text:p>
            <text:p>生涯及職涯輔導系列活動</text:p>
          </table:table-cell>
          <table:table-cell office:value-type="string" table:style-name="ce23">
            <text:p>護科會</text:p>
          </table:table-cell>
          <table:table-cell office:value-type="string" table:style-name="ce17">
            <text:p>生涯/職涯輔導講座</text:p>
          </table:table-cell>
          <table:table-cell office:value-type="float" office:value="4400" table:style-name="ce16">
            <text:p><text:s/>4,4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00" table:style-name="ce16">
            <text:p><text:s/>4,400<text:s/></text:p>
          </table:table-cell>
          <table:table-cell office:value-type="float" office:value="8800" table:formula="of:=[.D106]+[.G106]" table:style-name="ce16">
            <text:p><text:s/>8,8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5-1</text:p>
            <text:p>生涯及職涯輔導系列活動</text:p>
          </table:table-cell>
          <table:table-cell office:value-type="string" table:style-name="ce23">
            <text:p>老科會</text:p>
          </table:table-cell>
          <table:table-cell office:value-type="string" table:style-name="ce17">
            <text:p>樂齡手作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00" table:style-name="ce16">
            <text:p><text:s/>9,000<text:s/></text:p>
          </table:table-cell>
          <table:table-cell office:value-type="float" office:value="9000" table:formula="of:=[.D107]+[.G107]" table:style-name="ce16">
            <text:p><text:s/>9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5-1</text:p>
            <text:p>生涯及職涯輔導系列活動</text:p>
          </table:table-cell>
          <table:table-cell office:value-type="string" table:style-name="ce23">
            <text:p>老科會</text:p>
          </table:table-cell>
          <table:table-cell office:value-type="string" table:style-name="ce17">
            <text:p>老服科三年級機構參訪(外縣市的長照機構)</text:p>
          </table:table-cell>
          <table:table-cell office:value-type="float" office:value="13000" table:style-name="ce16">
            <text:p><text:s/>13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000" table:style-name="ce16">
            <text:p><text:s/>13,000<text:s/></text:p>
          </table:table-cell>
          <table:table-cell office:value-type="float" office:value="26000" table:formula="of:=[.D108]+[.G108]" table:style-name="ce16">
            <text:p><text:s/>26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5-1</text:p>
            <text:p>生涯及職涯輔導系列活動</text:p>
          </table:table-cell>
          <table:table-cell office:value-type="string" table:style-name="ce23">
            <text:p>老科會</text:p>
          </table:table-cell>
          <table:table-cell office:value-type="string" table:style-name="ce25">
            <text:p>喪禮服務大解密</text:p>
          </table:table-cell>
          <table:table-cell office:value-type="float" office:value="9000" table:style-name="ce16">
            <text:p><text:s/>9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00" table:formula="of:=[.D109]+[.G109]" table:style-name="ce16">
            <text:p><text:s/>9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2-4-5-1</text:p>
            <text:p>生涯及職涯輔導系列活動</text:p>
          </table:table-cell>
          <table:table-cell office:value-type="string" table:style-name="ce23">
            <text:p>老科會</text:p>
          </table:table-cell>
          <table:table-cell office:value-type="string" table:style-name="ce25">
            <text:p>樂齡運動體驗2場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00" table:style-name="ce16">
            <text:p><text:s/>4,400<text:s/></text:p>
          </table:table-cell>
          <table:table-cell office:value-type="float" office:value="4400" table:formula="of:=[.D110]+[.G110]" table:style-name="ce16">
            <text:p><text:s/>4,4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2-4-5-1合計</text:p>
          </table:table-cell>
          <table:covered-table-cell table:number-columns-repeated="2"/>
          <table:table-cell office:value-type="float" office:value="58900" table:formula="of:=SUM([.D105:.D110])" table:style-name="ce21">
            <text:p><text:s/>58,900<text:s/></text:p>
          </table:table-cell>
          <table:table-cell office:value-type="float" office:value="0" table:formula="of:=SUM([.E105:.E110])" table:style-name="ce21">
            <text:p><text:s/>-<text:s/></text:p>
          </table:table-cell>
          <table:table-cell office:value-type="float" office:value="0" table:formula="of:=SUM([.F105:.F110])" table:style-name="ce21">
            <text:p><text:s/>-<text:s/></text:p>
          </table:table-cell>
          <table:table-cell office:value-type="float" office:value="63300" table:formula="of:=SUM([.G105:.G110])" table:style-name="ce21">
            <text:p><text:s/>63,300<text:s/></text:p>
          </table:table-cell>
          <table:table-cell office:value-type="float" office:value="122200" table:formula="of:=[.D111]+[.G111]" table:style-name="ce21">
            <text:p><text:s/>122,2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3-1-1-1</text:p>
            <text:p>全民原教系列活動</text:p>
          </table:table-cell>
          <table:table-cell office:value-type="string" table:style-name="ce34">
            <text:p>原青社</text:p>
          </table:table-cell>
          <table:table-cell office:value-type="string" table:style-name="ce22">
            <text:p>原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10000" table:formula="of:=SUM([.D112:.G112])" table:style-name="ce16">
            <text:p><text:s/>10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3-1-1-1</text:p>
            <text:p>全民原教系列活動</text:p>
          </table:table-cell>
          <table:table-cell office:value-type="string" table:style-name="ce34">
            <text:p>原青社</text:p>
          </table:table-cell>
          <table:table-cell office:value-type="string" table:style-name="ce22">
            <text:p>走進山林的秘密</text:p>
          </table:table-cell>
          <table:table-cell office:value-type="float" office:value="11000" table:style-name="ce16">
            <text:p><text:s/>11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16000" table:formula="of:=SUM([.D113:.G113])" table:style-name="ce16">
            <text:p><text:s/>16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3-1-1-1合計</text:p>
          </table:table-cell>
          <table:covered-table-cell table:number-columns-repeated="2"/>
          <table:table-cell office:value-type="float" office:value="11000" table:formula="of:=SUM([.D112:.D113])" table:style-name="ce21">
            <text:p><text:s/>11,000<text:s/></text:p>
          </table:table-cell>
          <table:table-cell office:value-type="float" office:value="0" table:formula="of:=SUM([.E112:.E113])" table:style-name="ce21">
            <text:p><text:s/>-<text:s/></text:p>
          </table:table-cell>
          <table:table-cell office:value-type="float" office:value="0" table:formula="of:=SUM([.F112:.F113])" table:style-name="ce21">
            <text:p><text:s/>-<text:s/></text:p>
          </table:table-cell>
          <table:table-cell office:value-type="float" office:value="15000" table:formula="of:=SUM([.G112:.G113])" table:style-name="ce21">
            <text:p><text:s/>15,000<text:s/></text:p>
          </table:table-cell>
          <table:table-cell office:value-type="float" office:value="26000" table:formula="of:=SUM([.D114:.G114])" table:style-name="ce21">
            <text:p><text:s/>26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3-1-2-1</text:p>
            <text:p>人權及民主法治教育系列活動</text:p>
          </table:table-cell>
          <table:table-cell office:value-type="string" table:style-name="ce14">
            <text:p>學生會</text:p>
          </table:table-cell>
          <table:table-cell office:value-type="string" table:style-name="ce15">
            <text:p>法治教育活動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80" table:style-name="ce16">
            <text:p><text:s/>11,280<text:s/></text:p>
          </table:table-cell>
          <table:table-cell office:value-type="float" office:value="16280" table:formula="of:=[.D115]+[.G115]" table:style-name="ce16">
            <text:p><text:s/>16,28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3-1-2-1</text:p>
            <text:p>人權及民主法治教育系列活動</text:p>
          </table:table-cell>
          <table:table-cell office:value-type="string" table:style-name="ce23">
            <text:p>學生會</text:p>
          </table:table-cell>
          <table:table-cell office:value-type="string" table:style-name="ce15">
            <text:p>學權講座1場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4000" table:formula="of:=[.D116]+[.G116]" table:style-name="ce16">
            <text:p><text:s/>4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3-1-2-1</text:p>
            <text:p>人權及民主法治教育系列活動</text:p>
          </table:table-cell>
          <table:table-cell office:value-type="string" table:style-name="ce14">
            <text:p>學生會</text:p>
          </table:table-cell>
          <table:table-cell office:value-type="string" table:style-name="ce15">
            <text:p>三合一選舉(學生會、護科會、議會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4000" table:formula="of:=[.D117]+[.G117]" table:style-name="ce16">
            <text:p><text:s/>4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3-1-2-1合計</text:p>
          </table:table-cell>
          <table:covered-table-cell table:number-columns-repeated="2"/>
          <table:table-cell office:value-type="float" office:value="5000" table:formula="of:=SUM([.D115:.D117])" table:style-name="ce21">
            <text:p><text:s/>5,000<text:s/></text:p>
          </table:table-cell>
          <table:table-cell office:value-type="float" office:value="0" table:formula="of:=SUM([.E115:.E117])" table:style-name="ce21">
            <text:p><text:s/>-<text:s/></text:p>
          </table:table-cell>
          <table:table-cell office:value-type="float" office:value="0" table:formula="of:=SUM([.F115:.F117])" table:style-name="ce21">
            <text:p><text:s/>-<text:s/></text:p>
          </table:table-cell>
          <table:table-cell office:value-type="float" office:value="19280" table:formula="of:=SUM([.G115:.G117])" table:style-name="ce21">
            <text:p><text:s/>19,280<text:s/></text:p>
          </table:table-cell>
          <table:table-cell office:value-type="float" office:value="24280" table:formula="of:=[.D118]+[.G118]" table:style-name="ce21">
            <text:p><text:s/>24,28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3-1-3-1</text:p>
            <text:p>品德教育系列活動</text:p>
          </table:table-cell>
          <table:table-cell office:value-type="string" table:style-name="ce14">
            <text:p>生輔組</text:p>
          </table:table-cell>
          <table:table-cell office:value-type="string" table:style-name="ce22">
            <text:p>品德教育競賽</text:p>
          </table:table-cell>
          <table:table-cell office:value-type="float" office:value="18000" table:style-name="ce16">
            <text:p><text:s/>18,000<text:s/></text:p>
          </table:table-cell>
          <table:table-cell office:value-type="float" office:value="15000" table:style-name="ce16">
            <text:p><text:s/>15,000<text:s/></text:p>
          </table:table-cell>
          <table:table-cell office:value-type="float" office:value="3000" table:style-name="ce16">
            <text:p><text:s/>3,000<text:s/></text:p>
          </table:table-cell>
          <table:table-cell office:value-type="float" office:value="3000" table:style-name="ce16">
            <text:p><text:s/>3,000<text:s/></text:p>
          </table:table-cell>
          <table:table-cell office:value-type="float" office:value="21000" table:formula="of:=[.D119]+[.G119]" table:style-name="ce16">
            <text:p><text:s/>21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3-1-3-1</text:p>
            <text:p>品德教育系列活動</text:p>
          </table:table-cell>
          <table:table-cell office:value-type="string" table:style-name="ce14">
            <text:p>老科會</text:p>
          </table:table-cell>
          <table:table-cell office:value-type="string" table:style-name="ce22">
            <text:p>品德教育講座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00" table:style-name="ce16">
            <text:p><text:s/>4,400<text:s/></text:p>
          </table:table-cell>
          <table:table-cell office:value-type="float" office:value="4400" table:formula="of:=[.D120]+[.G120]" table:style-name="ce16">
            <text:p><text:s/>4,4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5">
            <text:p>3-1-3-1合計</text:p>
          </table:table-cell>
          <table:covered-table-cell table:number-columns-repeated="2"/>
          <table:table-cell office:value-type="float" office:value="18000" table:formula="of:=SUM([.D119:.D120])" table:style-name="ce21">
            <text:p><text:s/>18,000<text:s/></text:p>
          </table:table-cell>
          <table:table-cell office:value-type="float" office:value="15000" table:formula="of:=SUM([.E119:.E120])" table:style-name="ce21">
            <text:p><text:s/>15,000<text:s/></text:p>
          </table:table-cell>
          <table:table-cell office:value-type="float" office:value="3000" table:formula="of:=SUM([.F119:.F120])" table:style-name="ce21">
            <text:p><text:s/>3,000<text:s/></text:p>
          </table:table-cell>
          <table:table-cell office:value-type="float" office:value="7400" table:formula="of:=SUM([.G119:.G120])" table:style-name="ce21">
            <text:p><text:s/>7,400<text:s/></text:p>
          </table:table-cell>
          <table:table-cell office:value-type="float" office:value="25400" table:formula="of:=[.D121]+[.G121]" table:style-name="ce21">
            <text:p><text:s/>25,4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8">
            <text:p>3-1-3-2</text:p>
            <text:p>環保永續系列活動</text:p>
          </table:table-cell>
          <table:table-cell office:value-type="string" table:style-name="ce14">
            <text:p>學生會</text:p>
          </table:table-cell>
          <table:table-cell office:value-type="string" table:style-name="ce22">
            <text:p>環保永續系列活動3場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000" table:style-name="ce16">
            <text:p><text:s/>23,000<text:s/></text:p>
          </table:table-cell>
          <table:table-cell office:value-type="float" office:value="43000" table:formula="of:=[.D122]+[.G122]" table:style-name="ce16">
            <text:p><text:s/>43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4">
            <text:p>3-1-3-2合計</text:p>
          </table:table-cell>
          <table:covered-table-cell table:number-columns-repeated="2"/>
          <table:table-cell office:value-type="float" office:value="20000" table:formula="of:=SUM([.D122])" table:style-name="ce21">
            <text:p><text:s/>20,000<text:s/></text:p>
          </table:table-cell>
          <table:table-cell office:value-type="float" office:value="0" table:formula="of:=SUM([.E122])" table:style-name="ce21">
            <text:p><text:s/>-<text:s/></text:p>
          </table:table-cell>
          <table:table-cell office:value-type="float" office:value="0" table:formula="of:=SUM([.F122])" table:style-name="ce21">
            <text:p><text:s/>-<text:s/></text:p>
          </table:table-cell>
          <table:table-cell office:value-type="float" office:value="23000" table:formula="of:=SUM([.G122])" table:style-name="ce21">
            <text:p><text:s/>23,000<text:s/></text:p>
          </table:table-cell>
          <table:table-cell office:value-type="float" office:value="43000" table:formula="of:=[.D123]+[.G123]" table:style-name="ce21">
            <text:p><text:s/>43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3-2-1-1</text:p>
            <text:p>自治性社團辦理社區健康促進與關懷活動</text:p>
          </table:table-cell>
          <table:table-cell office:value-type="string" table:style-name="ce14">
            <text:p>妝科會</text:p>
          </table:table-cell>
          <table:table-cell office:value-type="string" table:style-name="ce15">
            <text:p>妝管科社區服務體驗活動</text:p>
          </table:table-cell>
          <table:table-cell office:value-type="float" office:value="12500" table:style-name="ce16">
            <text:p><text:s/>12,5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500" table:style-name="ce16">
            <text:p><text:s/>12,500<text:s/></text:p>
          </table:table-cell>
          <table:table-cell office:value-type="float" office:value="25000" table:formula="of:=[.D124]+[.G124]" table:style-name="ce16">
            <text:p><text:s/>25,000<text:s/>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23">
            <text:p>3-2-1-1</text:p>
            <text:p>自治性社團辦理社區健康促進與關懷活動</text:p>
          </table:table-cell>
          <table:table-cell office:value-type="string" table:style-name="ce14">
            <text:p>老科會</text:p>
          </table:table-cell>
          <table:table-cell office:value-type="string" table:style-name="ce15">
            <text:p>日照中心關懷服務活動</text:p>
          </table:table-cell>
          <table:table-cell office:value-type="float" office:value="3000" table:style-name="ce16">
            <text:p><text:s/>3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00" table:style-name="ce16">
            <text:p><text:s/>6,500<text:s/></text:p>
          </table:table-cell>
          <table:table-cell office:value-type="float" office:value="9500" table:formula="of:=[.D125]+[.G125]" table:style-name="ce16">
            <text:p><text:s/>9,5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3-2-1-1合計</text:p>
          </table:table-cell>
          <table:covered-table-cell table:number-columns-repeated="2"/>
          <table:table-cell office:value-type="float" office:value="15500" table:formula="of:=SUM([.D124:.D125])" table:style-name="ce21">
            <text:p><text:s/>15,500<text:s/></text:p>
          </table:table-cell>
          <table:table-cell office:value-type="float" office:value="0" table:formula="of:=SUM([.E124:.E125])" table:style-name="ce21">
            <text:p><text:s/>-<text:s/></text:p>
          </table:table-cell>
          <table:table-cell office:value-type="float" office:value="0" table:formula="of:=SUM([.F124:.F125])" table:style-name="ce21">
            <text:p><text:s/>-<text:s/></text:p>
          </table:table-cell>
          <table:table-cell office:value-type="float" office:value="19000" table:formula="of:=SUM([.G124:.G125])" table:style-name="ce21">
            <text:p><text:s/>19,000<text:s/></text:p>
          </table:table-cell>
          <table:table-cell office:value-type="float" office:value="34500" table:formula="of:=[.D126]+[.G126]" table:style-name="ce21">
            <text:p><text:s/>34,5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3-2-1-2</text:p>
            <text:p>社團辦理社區環境服務</text:p>
          </table:table-cell>
          <table:table-cell office:value-type="string" table:style-name="ce14">
            <text:p>環境服務社</text:p>
          </table:table-cell>
          <table:table-cell office:value-type="string" table:style-name="ce15">
            <text:p>旗津淨灘2場</text:p>
          </table:table-cell>
          <table:table-cell office:value-type="float" office:value="18000" table:style-name="ce16">
            <text:p><text:s/>18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000" table:style-name="ce16">
            <text:p><text:s/>12,000<text:s/></text:p>
          </table:table-cell>
          <table:table-cell office:value-type="float" office:value="30000" table:formula="of:=[.D127]+[.G127]" table:style-name="ce16">
            <text:p><text:s/>30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3-2-1-2</text:p>
            <text:p>社團辦理社區環境服務</text:p>
          </table:table-cell>
          <table:table-cell office:value-type="string" table:style-name="ce23">
            <text:p>心原社</text:p>
          </table:table-cell>
          <table:table-cell office:value-type="string" table:style-name="ce15">
            <text:p>親善服務關懷營</text:p>
          </table:table-cell>
          <table:table-cell office:value-type="float" office:value="11700" table:style-name="ce16">
            <text:p><text:s/>11,7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21700" table:formula="of:=[.D128]+[.G128]" table:style-name="ce16">
            <text:p><text:s/>21,7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3-2-1-2合計</text:p>
          </table:table-cell>
          <table:covered-table-cell table:number-columns-repeated="2"/>
          <table:table-cell office:value-type="float" office:value="29700" table:formula="of:=SUM([.D127:.D128])" table:style-name="ce21">
            <text:p><text:s/>29,700<text:s/></text:p>
          </table:table-cell>
          <table:table-cell office:value-type="float" office:value="0" table:formula="of:=SUM([.E127:.E128])" table:style-name="ce21">
            <text:p><text:s/>-<text:s/></text:p>
          </table:table-cell>
          <table:table-cell office:value-type="float" office:value="0" table:formula="of:=SUM([.F127:.F128])" table:style-name="ce21">
            <text:p><text:s/>-<text:s/></text:p>
          </table:table-cell>
          <table:table-cell office:value-type="float" office:value="22000" table:formula="of:=SUM([.G127:.G128])" table:style-name="ce21">
            <text:p><text:s/>22,000<text:s/></text:p>
          </table:table-cell>
          <table:table-cell office:value-type="float" office:value="51700" table:formula="of:=[.D129]+[.G129]" table:style-name="ce21">
            <text:p><text:s/>51,7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3-2-1-3</text:p>
            <text:p>社團辦理服務學習活動</text:p>
          </table:table-cell>
          <table:table-cell office:value-type="string" table:style-name="ce23">
            <text:p>心原社</text:p>
          </table:table-cell>
          <table:table-cell office:value-type="string" table:style-name="ce15">
            <text:p>認知體驗活動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000" table:style-name="ce16">
            <text:p><text:s/>16,000<text:s/></text:p>
          </table:table-cell>
          <table:table-cell office:value-type="float" office:value="20000" table:formula="of:=[.D130]+[.G130]" table:style-name="ce16">
            <text:p><text:s/>20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3-2-1-3</text:p>
            <text:p>社團辦理服務學習活動</text:p>
          </table:table-cell>
          <table:table-cell office:value-type="string" table:style-name="ce14">
            <text:p>心原社</text:p>
          </table:table-cell>
          <table:table-cell office:value-type="string" table:style-name="ce15">
            <text:p>懷舊童玩趣味多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000" table:style-name="ce16">
            <text:p><text:s/>16,000<text:s/></text:p>
          </table:table-cell>
          <table:table-cell office:value-type="float" office:value="20000" table:formula="of:=[.D131]+[.G131]" table:style-name="ce16">
            <text:p><text:s/>20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3-2-1-3合計</text:p>
          </table:table-cell>
          <table:covered-table-cell table:number-columns-repeated="2"/>
          <table:table-cell office:value-type="float" office:value="8000" table:formula="of:=SUM([.D130:.D131])" table:style-name="ce21">
            <text:p><text:s/>8,000<text:s/></text:p>
          </table:table-cell>
          <table:table-cell office:value-type="float" office:value="0" table:formula="of:=SUM([.E130:.E131])" table:style-name="ce21">
            <text:p><text:s/>-<text:s/></text:p>
          </table:table-cell>
          <table:table-cell office:value-type="float" office:value="0" table:formula="of:=SUM([.F130:.F131])" table:style-name="ce21">
            <text:p><text:s/>-<text:s/></text:p>
          </table:table-cell>
          <table:table-cell office:value-type="float" office:value="32000" table:formula="of:=SUM([.G130:.G131])" table:style-name="ce21">
            <text:p><text:s/>32,000<text:s/></text:p>
          </table:table-cell>
          <table:table-cell office:value-type="float" office:value="40000" table:formula="of:=[.D132]+[.G132]" table:style-name="ce21">
            <text:p><text:s/>40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3-2-1-4</text:p>
            <text:p>帶動中小學服務活動</text:p>
          </table:table-cell>
          <table:table-cell office:value-type="string" table:style-name="ce23">
            <text:p>護科會</text:p>
          </table:table-cell>
          <table:table-cell office:value-type="string" table:style-name="ce15">
            <text:p>南丁格爾體驗營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25000" table:formula="of:=[.D133]+[.G133]" table:style-name="ce16">
            <text:p><text:s/>25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3">
            <text:p>3-2-1-4</text:p>
            <text:p>帶動中小學服務活動</text:p>
          </table:table-cell>
          <table:table-cell office:value-type="string" table:style-name="ce14">
            <text:p>妝科會</text:p>
          </table:table-cell>
          <table:table-cell office:value-type="string" table:style-name="ce15">
            <text:p>妝點社區服務</text:p>
          </table:table-cell>
          <table:table-cell office:value-type="float" office:value="5000" table:style-name="ce16">
            <text:p><text:s/>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15000" table:formula="of:=[.D134]+[.G134]" table:style-name="ce16">
            <text:p><text:s/>15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3-2-1-4合計</text:p>
          </table:table-cell>
          <table:covered-table-cell table:number-columns-repeated="2"/>
          <table:table-cell office:value-type="float" office:value="10000" table:formula="of:=SUM([.D133:.D134])" table:style-name="ce21">
            <text:p><text:s/>10,000<text:s/></text:p>
          </table:table-cell>
          <table:table-cell office:value-type="float" office:value="0" table:formula="of:=SUM([.E133:.E134])" table:style-name="ce21">
            <text:p><text:s/>-<text:s/></text:p>
          </table:table-cell>
          <table:table-cell office:value-type="float" office:value="0" table:formula="of:=SUM([.F133:.F134])" table:style-name="ce21">
            <text:p><text:s/>-<text:s/></text:p>
          </table:table-cell>
          <table:table-cell office:value-type="float" office:value="30000" table:formula="of:=SUM([.G133:.G134])" table:style-name="ce21">
            <text:p><text:s/>30,000<text:s/></text:p>
          </table:table-cell>
          <table:table-cell office:value-type="float" office:value="40000" table:formula="of:=[.D135]+[.G135]" table:style-name="ce21">
            <text:p><text:s/>40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6">
            <text:p>4-2-2-1</text:p>
            <text:p>學輔工作人員增能系列活動</text:p>
          </table:table-cell>
          <table:table-cell office:value-type="string" table:style-name="ce14">
            <text:p>身心組</text:p>
          </table:table-cell>
          <table:table-cell office:value-type="string" table:style-name="ce15">
            <text:p>少年的心情你/妳GET到了嗎?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00" table:formula="of:=[.D136]+[.G136]" table:style-name="ce16">
            <text:p><text:s/>4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6">
            <text:p>4-2-2-1</text:p>
            <text:p>學輔工作人員增能系列活動</text:p>
          </table:table-cell>
          <table:table-cell office:value-type="string" table:style-name="ce14">
            <text:p>身心組</text:p>
          </table:table-cell>
          <table:table-cell office:value-type="string" table:style-name="ce15">
            <text:p>讓聲音療癒你的心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00" table:formula="of:=[.D137]+[.G137]" table:style-name="ce16">
            <text:p><text:s/>4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6">
            <text:p>4-2-2-1</text:p>
            <text:p>學輔工作人員增能系列活動</text:p>
          </table:table-cell>
          <table:table-cell office:value-type="string" table:style-name="ce14">
            <text:p>身心組</text:p>
          </table:table-cell>
          <table:table-cell office:value-type="string" table:style-name="ce15">
            <text:p>網路虛擬世界的誘惑與法律界限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00" table:formula="of:=[.D138]+[.G138]" table:style-name="ce16">
            <text:p><text:s/>4,000<text:s/>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26">
            <text:p>4-2-2-1</text:p>
            <text:p>學輔工作人員增能系列活動</text:p>
          </table:table-cell>
          <table:table-cell office:value-type="string" table:style-name="ce14">
            <text:p>身心組</text:p>
          </table:table-cell>
          <table:table-cell office:value-type="string" table:style-name="ce15">
            <text:p>物理治療師教你身體保健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00" table:formula="of:=[.D139]+[.G139]" table:style-name="ce16">
            <text:p><text:s/>4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4-2-2-1合計</text:p>
          </table:table-cell>
          <table:covered-table-cell table:number-columns-repeated="2"/>
          <table:table-cell office:value-type="float" office:value="16000" table:formula="of:=SUM([.D136:.D139])" table:style-name="ce21">
            <text:p><text:s/>16,000<text:s/></text:p>
          </table:table-cell>
          <table:table-cell office:value-type="float" office:value="0" table:formula="of:=SUM([.E136:.E139])" table:style-name="ce21">
            <text:p><text:s/>-<text:s/></text:p>
          </table:table-cell>
          <table:table-cell office:value-type="float" office:value="0" table:formula="of:=SUM([.F136:.F139])" table:style-name="ce21">
            <text:p><text:s/>-<text:s/></text:p>
          </table:table-cell>
          <table:table-cell office:value-type="float" office:value="0" table:formula="of:=SUM([.G136:.G139])" table:style-name="ce21">
            <text:p><text:s/>-<text:s/></text:p>
          </table:table-cell>
          <table:table-cell office:value-type="float" office:value="16000" table:formula="of:=[.D140]+[.G140]" table:style-name="ce21">
            <text:p><text:s/>16,000<text:s/>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string" table:style-name="ce23">
            <text:p>4-2-3-1</text:p>
            <text:p>社團評鑑</text:p>
          </table:table-cell>
          <table:table-cell office:value-type="string" table:style-name="ce14">
            <text:p>學生會</text:p>
          </table:table-cell>
          <table:table-cell office:value-type="string" table:style-name="ce15">
            <text:p>114學年度校內社團評鑑</text:p>
          </table:table-cell>
          <table:table-cell office:value-type="float" office:value="14000" table:style-name="ce16">
            <text:p><text:s/>14,000<text:s/>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000" table:formula="of:=[.D141]+[.G141]" table:style-name="ce16">
            <text:p><text:s/>14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4-2-3-1合計</text:p>
          </table:table-cell>
          <table:covered-table-cell table:number-columns-repeated="2"/>
          <table:table-cell office:value-type="float" office:value="14000" table:formula="of:=SUM([.D141:.D141])" table:style-name="ce21">
            <text:p><text:s/>14,000<text:s/></text:p>
          </table:table-cell>
          <table:table-cell office:value-type="float" office:value="4000" table:formula="of:=SUM([.E141:.E141])" table:style-name="ce21">
            <text:p><text:s/>4,000<text:s/></text:p>
          </table:table-cell>
          <table:table-cell office:value-type="float" office:value="0" table:formula="of:=SUM([.F141:.F141])" table:style-name="ce21">
            <text:p><text:s/>-<text:s/></text:p>
          </table:table-cell>
          <table:table-cell office:value-type="float" office:value="0" table:formula="of:=SUM([.G141:.G141])" table:style-name="ce21">
            <text:p><text:s/>-<text:s/></text:p>
          </table:table-cell>
          <table:table-cell office:value-type="float" office:value="14000" table:formula="of:=[.D142]+[.G142]" table:style-name="ce21">
            <text:p><text:s/>14,000<text:s/>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string" table:style-name="ce23">
            <text:p>4-4-1-1</text:p>
            <text:p>學務自我評鑑</text:p>
          </table:table-cell>
          <table:table-cell office:value-type="string" table:style-name="ce14">
            <text:p>學務處</text:p>
          </table:table-cell>
          <table:table-cell office:value-type="string" table:style-name="ce22">
            <text:p>學務評鑑</text:p>
          </table:table-cell>
          <table:table-cell office:value-type="float" office:value="13200" table:style-name="ce16">
            <text:p><text:s/>13,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200" table:formula="of:=[.D143]+[.G143]" table:style-name="ce16">
            <text:p><text:s/>13,2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4-4-1-1合計</text:p>
          </table:table-cell>
          <table:covered-table-cell table:number-columns-repeated="2"/>
          <table:table-cell office:value-type="float" office:value="13200" table:formula="of:=SUM([.D143:.D143])" table:style-name="ce21">
            <text:p><text:s/>13,200<text:s/></text:p>
          </table:table-cell>
          <table:table-cell office:value-type="float" office:value="0" table:formula="of:=SUM([.E143:.E143])" table:style-name="ce21">
            <text:p><text:s/>-<text:s/></text:p>
          </table:table-cell>
          <table:table-cell office:value-type="float" office:value="0" table:formula="of:=SUM([.F143:.F143])" table:style-name="ce21">
            <text:p><text:s/>-<text:s/></text:p>
          </table:table-cell>
          <table:table-cell office:value-type="float" office:value="0" table:formula="of:=SUM([.G143:.G143])" table:style-name="ce21">
            <text:p><text:s/>-<text:s/></text:p>
          </table:table-cell>
          <table:table-cell office:value-type="float" office:value="13200" table:formula="of:=[.D144]+[.G144]" table:style-name="ce21">
            <text:p><text:s/>13,200<text:s/>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string" table:style-name="ce23">
            <text:p>4-4-1-2</text:p>
            <text:p>獎勵績優導師</text:p>
          </table:table-cell>
          <table:table-cell office:value-type="string" table:style-name="ce14">
            <text:p>身心組</text:p>
          </table:table-cell>
          <table:table-cell office:value-type="string" table:style-name="ce22">
            <text:p>績優導師遴選與獎勵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000" table:formula="of:=[.D145]+[.G145]" table:style-name="ce16">
            <text:p><text:s/>30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3" table:number-rows-spanned="1" table:style-name="ce43">
            <text:p>4-4-1-2合計</text:p>
          </table:table-cell>
          <table:covered-table-cell table:number-columns-repeated="2"/>
          <table:table-cell office:value-type="float" office:value="30000" table:formula="of:=SUM([.D145:.D145])" table:style-name="ce21">
            <text:p><text:s/>30,000<text:s/></text:p>
          </table:table-cell>
          <table:table-cell office:value-type="float" office:value="30000" table:formula="of:=SUM([.E145:.E145])" table:style-name="ce21">
            <text:p><text:s/>30,000<text:s/></text:p>
          </table:table-cell>
          <table:table-cell office:value-type="float" office:value="0" table:formula="of:=SUM([.F145:.F145])" table:style-name="ce21">
            <text:p><text:s/>-<text:s/></text:p>
          </table:table-cell>
          <table:table-cell office:value-type="float" office:value="0" table:formula="of:=SUM([.G145:.G145])" table:style-name="ce21">
            <text:p><text:s/>-<text:s/></text:p>
          </table:table-cell>
          <table:table-cell office:value-type="float" office:value="30000" table:formula="of:=[.D146]+[.G146]" table:style-name="ce21">
            <text:p><text:s/>30,00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table:style-name="ce39"/>
          <table:table-cell table:style-name="ce40"/>
          <table:table-cell office:value-type="string" table:style-name="ce41">
            <text:p>合計</text:p>
          </table:table-cell>
          <table:table-cell office:value-type="float" office:value="1201460" table:formula="of:=[.D144]+[.D142]+[.D140]+[.D132]+[.D129]+[.D126]+[.D121]+[.D31]+[.D118]+[.D114]+[.D111]+[.D59]+[.D104]+[.D101]+[.D96]+[.D90]+[.D84]+[.D81]+[.D79]+[.D66]+[.D63]+[.D55]+[.D51]+[.D46]+[.D41]+[.D37]+[.D35]+[.D33]+[.D29]+[.D27]+[.D25]+[.D22]+[.D123]+[.D20]+[.D16]+[.D11]+[.D5]+[.D135]+[.D146]" table:style-name="ce42">
            <text:p><text:s/>1,201,460<text:s/></text:p>
          </table:table-cell>
          <table:table-cell office:value-type="float" office:value="119800" table:formula="of:=[.E144]+[.E142]+[.E140]+[.E132]+[.E129]+[.E126]+[.E121]+[.E31]+[.E118]+[.E114]+[.E111]+[.E59]+[.E104]+[.E101]+[.E96]+[.E90]+[.E84]+[.E81]+[.E79]+[.E66]+[.E63]+[.E55]+[.E51]+[.E46]+[.E41]+[.E37]+[.E35]+[.E33]+[.E29]+[.E27]+[.E25]+[.E22]+[.E123]+[.E20]+[.E16]+[.E11]+[.E5]+[.E135]+[.E146]" table:style-name="ce42">
            <text:p><text:s/>119,800<text:s/></text:p>
          </table:table-cell>
          <table:table-cell office:value-type="float" office:value="91200" table:formula="of:=[.F144]+[.F142]+[.F140]+[.F132]+[.F129]+[.F126]+[.F121]+[.F31]+[.F118]+[.F114]+[.F111]+[.F59]+[.F104]+[.F101]+[.F96]+[.F90]+[.F84]+[.F81]+[.F79]+[.F66]+[.F63]+[.F55]+[.F51]+[.F46]+[.F41]+[.F37]+[.F35]+[.F33]+[.F29]+[.F27]+[.F25]+[.F22]+[.F123]+[.F20]+[.F16]+[.F11]+[.F5]+[.F135]+[.F146]" table:style-name="ce42">
            <text:p><text:s/>91,200<text:s/></text:p>
          </table:table-cell>
          <table:table-cell office:value-type="float" office:value="1201460" table:formula="of:=[.G144]+[.G142]+[.G140]+[.G132]+[.G129]+[.G126]+[.G121]+[.G31]+[.G118]+[.G114]+[.G111]+[.G59]+[.G104]+[.G101]+[.G96]+[.G90]+[.G84]+[.G81]+[.G79]+[.G66]+[.G63]+[.G55]+[.G51]+[.G46]+[.G41]+[.G37]+[.G35]+[.G33]+[.G29]+[.G27]+[.G25]+[.G22]+[.G123]+[.G20]+[.G16]+[.G11]+[.G5]+[.G135]+[.G146]" table:style-name="ce42">
            <text:p><text:s/>1,201,460<text:s/></text:p>
          </table:table-cell>
          <table:table-cell office:value-type="float" office:value="2402920" table:formula="of:=[.H144]+[.H142]+[.H140]+[.H132]+[.H129]+[.H126]+[.H121]+[.H31]+[.H118]+[.H114]+[.H111]+[.H59]+[.H104]+[.H101]+[.H96]+[.H90]+[.H84]+[.H81]+[.H79]+[.H66]+[.H63]+[.H55]+[.H51]+[.H46]+[.H41]+[.H37]+[.H35]+[.H33]+[.H29]+[.H27]+[.H25]+[.H22]+[.H123]+[.H20]+[.H16]+[.H11]+[.H5]+[.H135]+[.H146]" table:style-name="ce42">
            <text:p><text:s/>2,402,920<text:s/></text:p>
          </table:table-cell>
          <table:table-cell table:style-name="ce11"/>
          <table:table-cell table:number-columns-repeated="16375" table:style-name="ce12"/>
        </table:table-row>
        <table:table-row table:style-name="ro6">
          <table:table-cell table:style-name="ce3"/>
          <table:table-cell table:style-name="ce7"/>
          <table:table-cell table:style-name="ce4"/>
          <table:table-cell table:number-columns-repeated="6" table:style-name="ce2"/>
          <table:table-cell table:number-columns-repeated="16375" table:style-name="ce1"/>
        </table:table-row>
        <table:table-row table:number-rows-repeated="1048428" table:style-name="ro6">
          <table:table-cell table:number-columns-repeated="16384"/>
        </table:table-row>
      </table:table>
      <table:table table:name="各單位經費分配比例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47"/>
        <table:table-column table:style-name="co7" table:number-columns-repeated="16381" table:default-cell-style-name="ce1"/>
        <table:table-row table:style-name="ro7">
          <table:table-cell office:value-type="string" table:style-name="ce48">
            <text:p>115年學輔預算編列及比例</text:p>
          </table:table-cell>
          <table:table-cell office:value-type="string" table:style-name="ce49">
            <text:p>核定金額</text:p>
          </table:table-cell>
          <table:table-cell office:value-type="string" table:style-name="ce53">
            <text:p>比例</text:p>
          </table:table-cell>
          <table:table-cell table:number-columns-repeated="16381" table:style-name="ce54"/>
        </table:table-row>
        <table:table-row table:style-name="ro8">
          <table:table-cell office:value-type="string" table:style-name="ce48">
            <text:p>學務處</text:p>
          </table:table-cell>
          <table:table-cell office:value-type="float" office:value="13200" table:style-name="ce52">
            <text:p><text:s/>13,200<text:s/></text:p>
          </table:table-cell>
          <table:table-cell office:value-type="percentage" office:value="5.4933164649676224E-3" table:style-name="ce51">
            <text:p>0.55%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體課組</text:p>
          </table:table-cell>
          <table:table-cell office:value-type="float" office:value="1136560" table:style-name="ce52">
            <text:p><text:s/>1,136,560<text:s/></text:p>
          </table:table-cell>
          <table:table-cell office:value-type="percentage" office:value="0.47299119404724255" table:style-name="ce51">
            <text:p>47.30%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生輔組</text:p>
          </table:table-cell>
          <table:table-cell office:value-type="float" office:value="374370" table:style-name="ce52">
            <text:p><text:s/>374,370<text:s/></text:p>
          </table:table-cell>
          <table:table-cell office:value-type="percentage" office:value="0.15579794583257037" table:style-name="ce51">
            <text:p>15.58%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身心組</text:p>
          </table:table-cell>
          <table:table-cell office:value-type="float" office:value="188990" table:style-name="ce52">
            <text:p><text:s/>188,990<text:s/></text:p>
          </table:table-cell>
          <table:table-cell office:value-type="percentage" office:value="7.865014232683569E-2" table:style-name="ce51">
            <text:p>7.87%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原資中心</text:p>
          </table:table-cell>
          <table:table-cell office:value-type="float" office:value="26000" table:style-name="ce52">
            <text:p><text:s/>26,000<text:s/></text:p>
          </table:table-cell>
          <table:table-cell office:value-type="percentage" office:value="1.0820168794633196E-2" table:style-name="ce51">
            <text:p>1.08%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資圖組</text:p>
          </table:table-cell>
          <table:table-cell office:value-type="float" office:value="28600" table:style-name="ce52">
            <text:p><text:s/>28,600<text:s/></text:p>
          </table:table-cell>
          <table:table-cell office:value-type="percentage" office:value="1.1902185674096516E-2" table:style-name="ce51">
            <text:p>1.19%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護理科</text:p>
          </table:table-cell>
          <table:table-cell office:value-type="float" office:value="336900" table:style-name="ce52">
            <text:p><text:s/>336,900<text:s/></text:p>
          </table:table-cell>
          <table:table-cell office:value-type="percentage" office:value="0.14020441795815092" table:style-name="ce51">
            <text:p>14.02%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妝管科</text:p>
          </table:table-cell>
          <table:table-cell office:value-type="float" office:value="165200" table:style-name="ce52">
            <text:p><text:s/>165,200<text:s/></text:p>
          </table:table-cell>
          <table:table-cell office:value-type="percentage" office:value="6.8749687879746307E-2" table:style-name="ce51">
            <text:p>6.87%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老服科</text:p>
          </table:table-cell>
          <table:table-cell office:value-type="float" office:value="133100" table:style-name="ce52">
            <text:p><text:s/>133,100<text:s/></text:p>
          </table:table-cell>
          <table:table-cell office:value-type="percentage" office:value="5.5390941021756859E-2" table:style-name="ce51">
            <text:p>5.54%</text:p>
          </table:table-cell>
          <table:table-cell table:number-columns-repeated="16381"/>
        </table:table-row>
        <table:table-row table:style-name="ro8">
          <table:table-cell office:value-type="string" table:style-name="ce50">
            <text:p>總計</text:p>
          </table:table-cell>
          <table:table-cell office:value-type="float" office:value="2402920" table:style-name="ce52">
            <text:p><text:s/>2,402,920<text:s/></text:p>
          </table:table-cell>
          <table:table-cell table:style-name="ce51"/>
          <table:table-cell table:number-columns-repeated="16381"/>
        </table:table-row>
        <table:table-row table:number-rows-repeated="5" table:style-name="ro8">
          <table:table-cell table:number-columns-repeated="2" table:style-name="ce1"/>
          <table:table-cell table:style-name="ce47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學輔經費公告.A2:學輔經費公告.H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yuhuser</meta:initial-creator>
    <dc:creator>yuhuser</dc:creator>
    <meta:creation-date>2020-12-10T00:56:04Z</meta:creation-date>
    <dc:date>2026-01-26T07:53:31Z</dc:date>
    <meta:print-date>2025-02-10T06:45:11Z</meta:print-date>
  </office:meta>
</office:document-meta>
</file>