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1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ableColumn7" style:family="table-column">
      <style:table-column-properties style:column-width="1.2868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5868in" style:use-optimal-column-width="false"/>
    </style:style>
    <style:style style:name="TableColumn11" style:family="table-column">
      <style:table-column-properties style:column-width="0.5868in" style:use-optimal-column-width="false"/>
    </style:style>
    <style:style style:name="TableColumn12" style:family="table-column">
      <style:table-column-properties style:column-width="0.5868in" style:use-optimal-column-width="false"/>
    </style:style>
    <style:style style:name="TableColumn13" style:family="table-column">
      <style:table-column-properties style:column-width="0.0208in" style:use-optimal-column-width="false"/>
    </style:style>
    <style:style style:name="TableColumn14" style:family="table-column">
      <style:table-column-properties style:column-width="0.4659in" style:use-optimal-column-width="false"/>
    </style:style>
    <style:style style:name="TableColumn15" style:family="table-column">
      <style:table-column-properties style:column-width="0.1in" style:use-optimal-column-width="false"/>
    </style:style>
    <style:style style:name="TableColumn16" style:family="table-column">
      <style:table-column-properties style:column-width="0.8909in" style:use-optimal-column-width="false"/>
    </style:style>
    <style:style style:name="Table6" style:family="table">
      <style:table-properties style:width="6.9861in" fo:margin-left="0in" table:align="center"/>
    </style:style>
    <style:style style:name="TableRow17" style:family="table-row">
      <style:table-row-properties style:min-row-height="0.502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200%"/>
      <style:text-properties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200%"/>
      <style:text-properties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200%"/>
      <style:text-properties style:font-name-asian="標楷體" style:font-size-complex="12pt"/>
    </style:style>
    <style:style style:name="TableRow30" style:family="table-row">
      <style:table-row-properties style:min-row-height="0.502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200%"/>
      <style:text-properties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200%"/>
      <style:text-properties style:font-name-asian="標楷體" style:font-size-complex="12pt"/>
    </style:style>
    <style:style style:name="P39" style:parent-style-name="內文" style:family="paragraph">
      <style:paragraph-properties fo:line-height="200%"/>
      <style:text-properties style:font-name-asian="標楷體" style:font-size-complex="12pt"/>
    </style:style>
    <style:style style:name="P40" style:parent-style-name="內文" style:family="paragraph">
      <style:paragraph-properties fo:line-height="200%"/>
      <style:text-properties style:font-name-asian="標楷體" style:font-size-complex="12pt"/>
    </style:style>
    <style:style style:name="TableRow41" style:family="table-row">
      <style:table-row-properties style:min-row-height="0.3159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ableRow48" style:family="table-row">
      <style:table-row-properties style:min-row-height="0.286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 fo:line-height="0.1944in"/>
      <style:text-properties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 fo:line-height="0.1944in"/>
      <style:text-properties style:font-name-asian="標楷體" fo:font-size="10pt" style:font-size-asian="10pt"/>
    </style:style>
    <style:style style:name="P53" style:parent-style-name="內文" style:family="paragraph">
      <style:paragraph-properties style:text-autospace="none" fo:text-align="center" fo:line-height="0.1944in"/>
      <style:text-properties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fo:line-height="0.1944in"/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 fo:line-height="0.1944in"/>
      <style:text-properties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line-height="0.1944in"/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fo:line-height="0.1944in"/>
      <style:text-properties style:font-name-asian="標楷體" fo:font-size="10pt" style:font-size-asian="10pt"/>
    </style:style>
    <style:style style:name="P62" style:parent-style-name="內文" style:family="paragraph">
      <style:paragraph-properties style:text-autospace="none" fo:text-align="center" fo:line-height="0.1944in"/>
      <style:text-properties style:font-name-asian="標楷體" fo:font-size="10pt" style:font-size-asian="10pt"/>
    </style:style>
    <style:style style:name="TableRow63" style:family="table-row">
      <style:table-row-properties style:row-height="0.284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line-height="0.1944in"/>
      <style:text-properties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 fo:line-height="0.1944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fo:line-height="0.1944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fo:line-height="0.1944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fo:line-height="0.1944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 fo:line-height="0.1944in"/>
      <style:text-properties style:font-name-asian="標楷體" fo:font-size="14pt" style:font-size-asian="14pt" style:font-size-complex="14pt"/>
    </style:style>
    <style:style style:name="TableRow76" style:family="table-row">
      <style:table-row-properties style:row-height="0.28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line-height="0.1944in"/>
      <style:text-properties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 fo:line-height="0.1944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 fo:line-height="0.1944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 fo:line-height="0.1944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 fo:line-height="0.1944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 fo:line-height="0.1944in"/>
      <style:text-properties style:font-name-asian="標楷體" fo:font-size="14pt" style:font-size-asian="14pt" style:font-size-complex="14pt"/>
    </style:style>
    <style:style style:name="TableRow89" style:family="table-row">
      <style:table-row-properties style:row-height="0.284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line-height="0.1944in"/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fo:line-height="0.1944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fo:line-height="0.1944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fo:line-height="0.1944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line-height="0.1944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fo:line-height="0.1944in"/>
      <style:text-properties style:font-name-asian="標楷體" fo:font-size="14pt" style:font-size-asian="14pt" style:font-size-complex="14pt"/>
    </style:style>
    <style:style style:name="TableRow102" style:family="table-row">
      <style:table-row-properties style:row-height="0.284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line-height="0.1944in"/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 fo:line-height="0.1944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fo:line-height="0.1944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 fo:line-height="0.194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 fo:line-height="0.194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 fo:line-height="0.1944in"/>
      <style:text-properties style:font-name-asian="標楷體" fo:font-size="14pt" style:font-size-asian="14pt" style:font-size-complex="14pt"/>
    </style:style>
    <style:style style:name="TableRow115" style:family="table-row">
      <style:table-row-properties style:row-height="0.284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line-height="0.1944in"/>
      <style:text-properties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 fo:line-height="0.1944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 fo:line-height="0.1944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 fo:line-height="0.1944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fo:line-height="0.1944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 fo:line-height="0.1944in"/>
      <style:text-properties style:font-name-asian="標楷體" fo:font-size="14pt" style:font-size-asian="14pt" style:font-size-complex="14pt"/>
    </style:style>
    <style:style style:name="TableRow128" style:family="table-row">
      <style:table-row-properties style:row-height="0.2951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 fo:line-height="0.1944in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weight-complex="bold"/>
    </style:style>
    <style:style style:name="T135" style:parent-style-name="預設段落字型" style:family="text">
      <style:text-properties style:font-name-asian="標楷體" style:font-size-complex="12pt"/>
    </style:style>
    <style:style style:name="TableRow136" style:family="table-row">
      <style:table-row-properties style:row-height="1.3944in" style:use-optimal-row-height="false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end" fo:margin-bottom="0.075in" fo:line-height="0.1944in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P142" style:parent-style-name="內文" style:family="paragraph">
      <style:paragraph-properties style:snap-to-layout-grid="false" fo:margin-bottom="0.125in" fo:margin-right="-0.2263in"/>
      <style:text-properties style:font-name-asian="標楷體" style:font-size-complex="12pt"/>
    </style:style>
    <style:style style:name="P143" style:parent-style-name="內文" style:family="paragraph">
      <style:paragraph-properties style:snap-to-layout-grid="false" fo:text-align="center" fo:margin-bottom="0.125in" fo:margin-right="-0.2263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表格</text:span><text:span text:style-name="T3">C</text:span><text:span text:style-name="T4">　　　　　</text:span><text:span text:style-name="T5">參與「學涯定向輔導」、「職涯規劃與輔導」請填寫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主辦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活動主題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rows-spanned="2">
            <text:p text:style-name="P27">主辦單位核章</text:p>
          </table:table-cell>
          <table:table-cell table:style-name="TableCell28" table:number-columns-spanned="2" table:number-row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活動日期/時間</text:p>
          </table:table-cell>
          <table:table-cell table:style-name="TableCell33">
            <text:p text:style-name="P34"/>
          </table:table-cell>
          <table:table-cell table:style-name="TableCell35">
            <text:p text:style-name="P36">活動地點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 table:number-columns-spanned="10">
            <text:p text:style-name="P43"><text:span text:style-name="T44">滿意度度調查</text:span><text:span text:style-name="T45">(</text:span><text:span text:style-name="T46">請勾選</text:span><text:span text:style-name="T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題目</text:p>
          </table:table-cell>
          <table:covered-table-cell/>
          <table:covered-table-cell/>
          <table:table-cell table:style-name="TableCell51">
            <text:p text:style-name="P52">非常</text:p>
            <text:p text:style-name="P53">同意</text:p>
          </table:table-cell>
          <table:table-cell table:style-name="TableCell54">
            <text:p text:style-name="P55">同意</text:p>
          </table:table-cell>
          <table:table-cell table:style-name="TableCell56">
            <text:p text:style-name="P57">普通</text:p>
          </table:table-cell>
          <table:table-cell table:style-name="TableCell58" table:number-columns-spanned="3">
            <text:p text:style-name="P59">不同意</text:p>
          </table:table-cell>
          <table:covered-table-cell/>
          <table:covered-table-cell/>
          <table:table-cell table:style-name="TableCell60">
            <text:p text:style-name="P61">非常</text:p>
            <text:p text:style-name="P62">不同意</text:p>
          </table:table-cell>
        </table:table-row>
        <table:table-row table:style-name="TableRow63">
          <table:table-cell table:style-name="TableCell64" table:number-columns-spanned="3">
            <text:p text:style-name="P65">1.我滿意此次講座內容</text:p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2.我滿意此次講座的時間與場地規劃</text:p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3.我滿意此次講師的報告內容</text:p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>4.參與本講座讓我在職(學)涯定向方面有幫助</text:p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5.整體而言，我對今日講座安排感到滿意</text:p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10">
            <text:p text:style-name="P130"><text:span text:style-name="T131">心得報告（不得少於</text:span><text:span text:style-name="T132">20</text:span><text:span text:style-name="T133">字，</text:span><text:span text:style-name="T134">不含標點符號</text:span><text:span text:style-name="T13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0">
            <text:p text:style-name="P138"><text:span text:style-name="T139">(</text:span><text:span text:style-name="T140">參與多項者，請自行列印表格</text:span><text:span text:style-name="T1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  <text:p text:style-name="P143"><text:span text:style-name="T144">【</text:span><text:span text:style-name="T145">以上各項表格如不敷使用，請自行增列</text:span><text:span text:style-name="T146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resa</meta:initial-creator>
    <dc:creator>yuhuser</dc:creator>
    <meta:creation-date>2021-06-10T01:13:00Z</meta:creation-date>
    <dc:date>2024-04-30T02:43:00Z</dc:date>
    <meta:print-date>2021-05-21T02:40:00Z</meta:print-date>
    <meta:template xlink:href="Normal.dotm" xlink:type="simple"/>
    <meta:editing-cycles>25</meta:editing-cycles>
    <meta:editing-duration>PT2160S</meta:editing-duration>
    <meta:document-statistic meta:page-count="1" meta:paragraph-count="36" meta:word-count="144" meta:character-count="253" meta:row-count="36" meta:non-whitespace-character-count="145"/>
  </office:meta>
</office:document-meta>
</file>