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3756in"/>
    </style:style>
    <style:style style:name="T2" style:parent-style-name="預設段落字型" style:family="text">
      <style:text-properties style:font-name-asian="標楷體" style:letter-kerning="false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 fo:text-indent="0.3756in"/>
      <style:text-properties style:font-name-asian="標楷體"/>
    </style:style>
    <style:style style:name="P5" style:parent-style-name="內文" style:family="paragraph">
      <style:paragraph-properties style:snap-to-layout-grid="false" style:line-height-at-least="0.1666in" fo:text-indent="0.375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style:line-height-at-least="0.1666in" fo:text-indent="0.2083in"/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4854in" style:use-optimal-column-width="false"/>
    </style:style>
    <style:style style:name="TableColumn10" style:family="table-column">
      <style:table-column-properties style:column-width="2.954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8" style:family="table">
      <style:table-properties style:width="6.8875in" fo:margin-left="0in" table:align="center"/>
    </style:style>
    <style:style style:name="TableRow16" style:family="table-row">
      <style:table-row-properties style:min-row-height="0.5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ableRow44" style:family="table-row">
      <style:table-row-properties style:min-row-height="0.58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0" style:family="table-row">
      <style:table-row-properties style:min-row-height="0.55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background-color="#FFFF00"/>
    </style:style>
    <style:style style:name="T69" style:parent-style-name="預設段落字型" style:family="text">
      <style:text-properties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8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-asian="標楷體" fo:background-color="#FFFF00"/>
    </style:style>
    <style:style style:name="TableRow80" style:family="table-row">
      <style:table-row-properties style:min-row-height="1.6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-asian="標楷體" fo:background-color="#FFFF00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預設段落字型" style:family="text">
      <style:text-properties style:font-name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1" style:family="table-row">
      <style:table-row-properties style:min-row-height="0.47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6" style:family="table-row">
      <style:table-row-properties style:min-row-height="0.826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8694in" style:use-optimal-row-height="false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778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9812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937in"/>
    </style:style>
    <style:style style:name="TableColumn159" style:family="table-column">
      <style:table-column-properties style:column-width="0.7812in"/>
    </style:style>
    <style:style style:name="TableColumn160" style:family="table-column">
      <style:table-column-properties style:column-width="0.2888in"/>
    </style:style>
    <style:style style:name="TableColumn161" style:family="table-column">
      <style:table-column-properties style:column-width="0.3673in"/>
    </style:style>
    <style:style style:name="TableColumn162" style:family="table-column">
      <style:table-column-properties style:column-width="0.7187in"/>
    </style:style>
    <style:style style:name="TableColumn163" style:family="table-column">
      <style:table-column-properties style:column-width="0.1513in"/>
    </style:style>
    <style:style style:name="TableColumn164" style:family="table-column">
      <style:table-column-properties style:column-width="0.6388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7875in"/>
    </style:style>
    <style:style style:name="Table155" style:family="table">
      <style:table-properties style:width="7.084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標題2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Times New Roman" fo:color="#FF0000"/>
    </style:style>
    <style:style style:name="T192" style:parent-style-name="預設段落字型" style:family="text">
      <style:text-properties style:font-name="Times New Roman" fo:color="#FF0000"/>
    </style:style>
    <style:style style:name="T193" style:parent-style-name="預設段落字型" style:family="text">
      <style:text-properties style:font-name="Times New Roman" fo:color="#FF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ableRow224" style:family="table-row">
      <style:table-row-properties style:min-row-height="1.375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 fo:margin-left="0.0013in" fo:text-indent="0.35in">
        <style:tab-stops/>
      </style:paragraph-properties>
      <style:text-properties style:font-name-asian="標楷體" fo:color="#FF0000"/>
    </style:style>
    <style:style style:name="P239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40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41" style:parent-style-name="內文" style:family="paragraph">
      <style:paragraph-properties style:snap-to-layout-grid="false" style:line-height-at-least="0.1666in" fo:margin-left="0.35in" fo:text-indent="-0.35in">
        <style:tab-stops/>
      </style:paragraph-properties>
      <style:text-properties style:font-name-asian="標楷體" fo:color="#FF0000"/>
    </style:style>
    <style:style style:name="P242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43" style:parent-style-name="內文" style:family="paragraph">
      <style:paragraph-properties style:snap-to-layout-grid="false" style:line-height-at-least="0.1666in" fo:margin-left="0.0013in" fo:text-indent="0.3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FF0000" fo:background-color="#FFFF00"/>
    </style:style>
    <style:style style:name="T246" style:parent-style-name="預設段落字型" style:family="text">
      <style:text-properties style:font-name-asian="標楷體" fo:color="#FF0000" fo:background-color="#FFFF00"/>
    </style:style>
    <style:style style:name="T247" style:parent-style-name="預設段落字型" style:family="text">
      <style:text-properties style:font-name-asian="標楷體" fo:color="#FF0000" fo:background-color="#FFFF00"/>
    </style:style>
    <style:style style:name="P248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 fo:background-color="#FFFF00"/>
    </style:style>
    <style:style style:name="T251" style:parent-style-name="預設段落字型" style:family="text">
      <style:text-properties style:font-name-asian="標楷體" fo:color="#FF0000" fo:background-color="#FFFF00"/>
    </style:style>
    <style:style style:name="T252" style:parent-style-name="預設段落字型" style:family="text">
      <style:text-properties style:font-name-asian="標楷體" fo:color="#FF0000" fo:background-color="#FFFF00"/>
    </style:style>
    <style:style style:name="P253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 fo:background-color="#FFFF00"/>
    </style:style>
    <style:style style:name="T256" style:parent-style-name="預設段落字型" style:family="text">
      <style:text-properties style:font-name-asian="標楷體" fo:color="#FF0000" fo:background-color="#FFFF00"/>
    </style:style>
    <style:style style:name="T257" style:parent-style-name="預設段落字型" style:family="text">
      <style:text-properties style:font-name-asian="標楷體" fo:color="#FF0000" fo:background-color="#FFFF00"/>
    </style:style>
    <style:style style:name="P258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 fo:background-color="#FFFF00"/>
    </style:style>
    <style:style style:name="T261" style:parent-style-name="預設段落字型" style:family="text">
      <style:text-properties style:font-name-asian="標楷體" fo:color="#FF0000" fo:background-color="#FFFF00"/>
    </style:style>
    <style:style style:name="T262" style:parent-style-name="預設段落字型" style:family="text">
      <style:text-properties style:font-name-asian="標楷體" fo:color="#FF0000" fo:background-color="#FFFF00"/>
    </style:style>
    <style:style style:name="P263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 fo:background-color="#FFFF00"/>
    </style:style>
    <style:style style:name="T266" style:parent-style-name="預設段落字型" style:family="text">
      <style:text-properties style:font-name-asian="標楷體" fo:color="#FF0000" fo:background-color="#FFFF00"/>
    </style:style>
    <style:style style:name="T267" style:parent-style-name="預設段落字型" style:family="text">
      <style:text-properties style:font-name-asian="標楷體" fo:color="#FF0000" fo:background-color="#FFFF00"/>
    </style:style>
    <style:style style:name="P268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 fo:background-color="#FFFF00"/>
    </style:style>
    <style:style style:name="T271" style:parent-style-name="預設段落字型" style:family="text">
      <style:text-properties style:font-name-asian="標楷體" fo:color="#FF0000" fo:background-color="#FFFF00"/>
    </style:style>
    <style:style style:name="T272" style:parent-style-name="預設段落字型" style:family="text">
      <style:text-properties style:font-name-asian="標楷體" fo:color="#FF0000" fo:background-color="#FFFF00"/>
    </style:style>
    <style:style style:name="P273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 fo:background-color="#FFFF00"/>
    </style:style>
    <style:style style:name="T276" style:parent-style-name="預設段落字型" style:family="text">
      <style:text-properties style:font-name-asian="標楷體" fo:color="#FF0000" fo:background-color="#FFFF00"/>
    </style:style>
    <style:style style:name="T277" style:parent-style-name="預設段落字型" style:family="text">
      <style:text-properties style:font-name-asian="標楷體" fo:color="#FF0000" fo:background-color="#FFFF00"/>
    </style:style>
    <style:style style:name="P278" style:parent-style-name="清單段落1" style:family="paragraph">
      <style:paragraph-properties style:snap-to-layout-grid="false" style:line-height-at-least="0.1666in" fo:margin-left="0in">
        <style:tab-stops/>
      </style:paragraph-properties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 fo:background-color="#FFFF00"/>
    </style:style>
    <style:style style:name="T283" style:parent-style-name="預設段落字型" style:family="text">
      <style:text-properties style:font-name-asian="標楷體" fo:color="#FF0000" fo:background-color="#FFFF00"/>
    </style:style>
    <style:style style:name="T284" style:parent-style-name="預設段落字型" style:family="text">
      <style:text-properties style:font-name-asian="標楷體" fo:color="#FF0000" fo:background-color="#FFFF00"/>
    </style:style>
    <style:style style:name="TableRow285" style:family="table-row">
      <style:table-row-properties style:min-row-height="0.195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清單段落1" style:family="paragraph">
      <style:paragraph-properties style:snap-to-layout-grid="false" style:line-height-at-least="0.1666in" fo:margin-left="0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ableRow294" style:family="table-row">
      <style:table-row-properties style:min-row-height="0.5868in"/>
    </style:style>
    <style:style style:name="P2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33" style:parent-style-name="預設段落字型" style:family="text">
      <style:text-properties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36" style:parent-style-name="預設段落字型" style:family="text">
      <style:text-properties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39" style:parent-style-name="預設段落字型" style:family="text">
      <style:text-properties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2" style:parent-style-name="預設段落字型" style:family="text">
      <style:text-properties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5" style:parent-style-name="預設段落字型" style:family="text">
      <style:text-properties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8" style:parent-style-name="預設段落字型" style:family="text">
      <style:text-properties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1" style:parent-style-name="預設段落字型" style:family="text">
      <style:text-properties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" style:parent-style-name="預設段落字型" style:family="text">
      <style:text-properties style:font-name-asian="標楷體" fo:color="#FF00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 fo:margin-left="0.0284in">
        <style:tab-stops/>
      </style:paragraph-properties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 fo:background-color="#FFFF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2" style:parent-style-name="內文" style:family="paragraph">
      <style:paragraph-properties style:snap-to-layout-grid="false" style:line-height-at-least="0.1666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background-color="#FFFF00"/>
    </style:style>
    <style:style style:name="T405" style:parent-style-name="預設段落字型" style:family="text">
      <style:text-properties style:font-name-asian="標楷體" fo:background-color="#FFFF00"/>
    </style:style>
    <style:style style:name="T406" style:parent-style-name="預設段落字型" style:family="text">
      <style:text-properties style:font-name-asian="標楷體" fo:background-color="#FFFF00"/>
    </style:style>
    <style:style style:name="T407" style:parent-style-name="預設段落字型" style:family="text">
      <style:text-properties style:font-name-asian="標楷體" fo:background-color="#FFFF00"/>
    </style:style>
    <style:style style:name="T408" style:parent-style-name="預設段落字型" style:family="text">
      <style:text-properties style:font-name-asian="標楷體" fo:background-color="#FFFF00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style:line-height-at-least="0.1666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 fo:margin-left="-0.0125in">
        <style:tab-stops/>
      </style:paragraph-properties>
    </style:style>
    <style:style style:name="T422" style:parent-style-name="預設段落字型" style:family="text">
      <style:text-properties style:font-name-asian="標楷體" fo:color="#FF0000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FF0000"/>
    </style:style>
    <style:style style:name="TableRow425" style:family="table-row">
      <style:table-row-properties style:min-row-height="1.7479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 fo:margin-left="-0.0125in">
        <style:tab-stops/>
      </style:paragraph-properties>
      <style:text-properties style:font-name-asian="標楷體"/>
    </style:style>
    <style:style style:name="TableRow430" style:family="table-row">
      <style:table-row-properties style:min-row-height="0.770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style:line-height-at-least="0.166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770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T497" style:parent-style-name="預設段落字型" style:family="text">
      <style:text-properties style:font-name-asian="標楷體" fo:color="#FF0000"/>
    </style:style>
    <style:style style:name="T498" style:parent-style-name="預設段落字型" style:family="text">
      <style:text-properties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</style:style>
    <style:style style:name="T501" style:parent-style-name="預設段落字型" style:family="text">
      <style:text-properties style:font-name="新細明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新細明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P510" style:parent-style-name="內文" style:family="paragraph">
      <style:paragraph-properties style:snap-to-layout-grid="false" style:line-height-at-least="0.1666in"/>
    </style:style>
    <style:style style:name="T511" style:parent-style-name="預設段落字型" style:family="text">
      <style:text-properties style:font-name="新細明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P515" style:parent-style-name="內文" style:family="paragraph">
      <style:paragraph-properties style:snap-to-layout-grid="false" style:line-height-at-least="0.1666in"/>
    </style:style>
    <style:style style:name="T516" style:parent-style-name="預設段落字型" style:family="text">
      <style:text-properties style:font-name="新細明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P520" style:parent-style-name="內文" style:family="paragraph">
      <style:paragraph-properties style:snap-to-layout-grid="false" style:line-height-at-least="0.1666in"/>
    </style:style>
    <style:style style:name="T521" style:parent-style-name="預設段落字型" style:family="text">
      <style:text-properties style:font-name="新細明體" fo:color="#FF0000"/>
    </style:style>
    <style:style style:name="T522" style:parent-style-name="預設段落字型" style:family="text">
      <style:text-properties style:font-name-asian="標楷體" fo:color="#FF0000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-asian="標楷體" fo:color="#FF0000"/>
    </style:style>
    <style:style style:name="P525" style:parent-style-name="內文" style:family="paragraph">
      <style:paragraph-properties style:snap-to-layout-grid="false" style:line-height-at-least="0.1666in"/>
    </style:style>
    <style:style style:name="T526" style:parent-style-name="預設段落字型" style:family="text">
      <style:text-properties style:font-name="新細明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P530" style:parent-style-name="內文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新細明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P535" style:parent-style-name="內文" style:family="paragraph">
      <style:paragraph-properties style:snap-to-layout-grid="false" style:line-height-at-least="0.1666in"/>
    </style:style>
    <style:style style:name="T536" style:parent-style-name="預設段落字型" style:family="text">
      <style:text-properties style:font-name="新細明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P540" style:parent-style-name="內文" style:family="paragraph">
      <style:paragraph-properties style:snap-to-layout-grid="false" style:line-height-at-least="0.1666in"/>
    </style:style>
    <style:style style:name="T541" style:parent-style-name="預設段落字型" style:family="text">
      <style:text-properties style:font-name="新細明體" fo:color="#FF0000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P545" style:parent-style-name="內文" style:family="paragraph">
      <style:paragraph-properties style:snap-to-layout-grid="false" style:line-height-at-least="0.1666in"/>
    </style:style>
    <style:style style:name="T546" style:parent-style-name="預設段落字型" style:family="text">
      <style:text-properties style:font-name="新細明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P550" style:parent-style-name="內文" style:family="paragraph">
      <style:paragraph-properties style:snap-to-layout-grid="false" style:line-height-at-least="0.1666in"/>
    </style:style>
    <style:style style:name="T551" style:parent-style-name="預設段落字型" style:family="text">
      <style:text-properties style:font-name="新細明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P555" style:parent-style-name="內文" style:family="paragraph">
      <style:paragraph-properties style:snap-to-layout-grid="false" style:line-height-at-least="0.1666in"/>
    </style:style>
    <style:style style:name="T556" style:parent-style-name="預設段落字型" style:family="text">
      <style:text-properties style:font-name="新細明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P560" style:parent-style-name="內文" style:family="paragraph">
      <style:paragraph-properties style:snap-to-layout-grid="false" style:line-height-at-least="0.1666in"/>
    </style:style>
    <style:style style:name="T561" style:parent-style-name="預設段落字型" style:family="text">
      <style:text-properties style:font-name="新細明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P565" style:parent-style-name="內文" style:family="paragraph">
      <style:paragraph-properties style:snap-to-layout-grid="false" style:line-height-at-least="0.1666in"/>
    </style:style>
    <style:style style:name="T566" style:parent-style-name="預設段落字型" style:family="text">
      <style:text-properties style:font-name="新細明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P570" style:parent-style-name="內文" style:family="paragraph">
      <style:paragraph-properties style:snap-to-layout-grid="false" style:line-height-at-least="0.1666in"/>
    </style:style>
    <style:style style:name="T571" style:parent-style-name="預設段落字型" style:family="text">
      <style:text-properties style:font-name="新細明體" fo:color="#FF0000"/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 fo:color="#FF0000"/>
    </style:style>
    <style:style style:name="P575" style:parent-style-name="內文" style:family="paragraph">
      <style:paragraph-properties style:snap-to-layout-grid="false" style:line-height-at-least="0.1666in"/>
    </style:style>
    <style:style style:name="T576" style:parent-style-name="預設段落字型" style:family="text">
      <style:text-properties style:font-name="新細明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P580" style:parent-style-name="內文" style:family="paragraph">
      <style:paragraph-properties style:snap-to-layout-grid="false" style:line-height-at-least="0.1666in"/>
    </style:style>
    <style:style style:name="T581" style:parent-style-name="預設段落字型" style:family="text">
      <style:text-properties style:font-name="新細明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註釋標題" style:family="paragraph">
      <style:paragraph-properties style:snap-to-layout-grid="false" style:line-height-at-least="0.1666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color="#FF0000"/>
    </style:style>
    <style:style style:name="T592" style:parent-style-name="預設段落字型" style:family="text">
      <style:text-properties style:font-name-asian="標楷體" fo:color="#FF0000" fo:background-color="#FFFF00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style:snap-to-layout-grid="false" style:line-height-at-least="0.1666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00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01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03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P60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/>
    </style:style>
    <style:style style:name="TableColumn620" style:family="table-column">
      <style:table-column-properties style:column-width="0.3708in" style:use-optimal-column-width="false"/>
    </style:style>
    <style:style style:name="TableColumn621" style:family="table-column">
      <style:table-column-properties style:column-width="0.6895in" style:use-optimal-column-width="false"/>
    </style:style>
    <style:style style:name="TableColumn622" style:family="table-column">
      <style:table-column-properties style:column-width="2.0895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Column624" style:family="table-column">
      <style:table-column-properties style:column-width="1.2201in" style:use-optimal-column-width="false"/>
    </style:style>
    <style:style style:name="TableColumn625" style:family="table-column">
      <style:table-column-properties style:column-width="0.8861in" style:use-optimal-column-width="false"/>
    </style:style>
    <style:style style:name="TableColumn626" style:family="table-column">
      <style:table-column-properties style:column-width="1.102in" style:use-optimal-column-width="false"/>
    </style:style>
    <style:style style:name="Table619" style:family="table">
      <style:table-properties style:width="7.2444in" fo:margin-left="-0.3743in" table:align="lef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 fo:color="#FF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color="#FF0000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 fo:color="#FF0000"/>
    </style:style>
    <style:style style:name="T647" style:parent-style-name="預設段落字型" style:family="text">
      <style:text-properties style:font-name-asian="標楷體" fo:color="#FF0000" fo:background-color="#FFFF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>
        <style:tab-stops>
          <style:tab-stop style:type="left" style:position="4in"/>
        </style:tab-stops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>
        <style:tab-stops>
          <style:tab-stop style:type="left" style:position="4in"/>
        </style:tab-stops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color="#FF0000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color="#FF0000" fo:background-color="#FFFF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 style:min-row-height="0.4333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</style:style>
    <style:style style:name="T682" style:parent-style-name="預設段落字型" style:family="text">
      <style:text-properties style:font-name-asian="標楷體" fo:color="#FF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</style:style>
    <style:style style:name="T685" style:parent-style-name="預設段落字型" style:family="text">
      <style:text-properties style:font-name-asian="標楷體" fo:color="#FF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88" style:family="table-row">
      <style:table-row-properties style:min-row-height="0.3541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04" style:family="table-row">
      <style:table-row-properties style:min-row-height="0.354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0" style:family="table-row">
      <style:table-row-properties style:min-row-height="0.3541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36" style:family="table-row">
      <style:table-row-properties style:min-row-height="0.3541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52" style:family="table-row">
      <style:table-row-properties style:min-row-height="0.3541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8" style:family="table-row">
      <style:table-row-properties style:min-row-height="0.2826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</style:style>
    <style:style style:name="T782" style:parent-style-name="預設段落字型" style:family="text">
      <style:text-properties style:font-name-asian="標楷體" fo:color="#FF0000"/>
    </style:style>
    <style:style style:name="T783" style:parent-style-name="預設段落字型" style:family="text">
      <style:text-properties style:font-name-asian="標楷體" fo:color="#FF0000" fo:background-color="#FFFF00"/>
    </style:style>
    <style:style style:name="T784" style:parent-style-name="預設段落字型" style:family="text">
      <style:text-properties style:font-name-asian="標楷體" fo:color="#FF0000" fo:background-color="#FFFF00"/>
    </style:style>
    <style:style style:name="T785" style:parent-style-name="預設段落字型" style:family="text">
      <style:text-properties style:font-name-asian="標楷體" fo:color="#FF0000" fo:background-color="#FFFF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8" style:parent-style-name="內文" style:family="paragraph">
      <style:paragraph-properties style:snap-to-layout-grid="false" style:line-height-at-least="0.1666in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3541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.1666in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 fo:background-color="#FFFF00"/>
    </style:style>
    <style:style style:name="T806" style:parent-style-name="預設段落字型" style:family="text">
      <style:text-properties style:font-name-asian="標楷體" fo:color="#FF0000" fo:background-color="#FFFF00"/>
    </style:style>
    <style:style style:name="T807" style:parent-style-name="預設段落字型" style:family="text">
      <style:text-properties style:font-name-asian="標楷體" fo:color="#FF0000" fo:background-color="#FFFF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0" style:family="table-row">
      <style:table-row-properties style:min-row-height="0.3541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.1666in"/>
    </style:style>
    <style:style style:name="T824" style:parent-style-name="預設段落字型" style:family="text">
      <style:text-properties style:font-name-asian="標楷體" fo:color="#FF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43" style:family="table-row">
      <style:table-row-properties style:min-row-height="0.354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59" style:family="table-row">
      <style:table-row-properties style:min-row-height="0.3541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75" style:family="table-row">
      <style:table-row-properties style:min-row-height="0.3541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1" style:family="table-row">
      <style:table-row-properties style:min-row-height="0.3541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07" style:family="table-row">
      <style:table-row-properties style:min-row-height="0.3541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23" style:family="table-row">
      <style:table-row-properties style:min-row-height="0.3541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.1666in"/>
    </style:style>
    <style:style style:name="T937" style:parent-style-name="預設段落字型" style:family="text">
      <style:text-properties style:font-name-asian="標楷體" fo:color="#FF0000"/>
    </style:style>
    <style:style style:name="T938" style:parent-style-name="預設段落字型" style:family="text">
      <style:text-properties style:font-name-asian="標楷體" fo:color="#FF0000" fo:background-color="#FFFF00"/>
    </style:style>
    <style:style style:name="T939" style:parent-style-name="預設段落字型" style:family="text">
      <style:text-properties style:font-name-asian="標楷體" fo:color="#FF0000" fo:background-color="#FFFF00"/>
    </style:style>
    <style:style style:name="T940" style:parent-style-name="預設段落字型" style:family="text">
      <style:text-properties style:font-name-asian="標楷體" fo:color="#FF0000" fo:background-color="#FFFF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43" style:family="table-row">
      <style:table-row-properties style:min-row-height="0.3541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1666in"/>
    </style:style>
    <style:style style:name="T957" style:parent-style-name="預設段落字型" style:family="text">
      <style:text-properties style:font-name-asian="標楷體" fo:color="#FF0000"/>
    </style:style>
    <style:style style:name="T958" style:parent-style-name="預設段落字型" style:family="text">
      <style:text-properties style:font-name-asian="標楷體" fo:color="#FF0000" fo:background-color="#FFFF00"/>
    </style:style>
    <style:style style:name="T959" style:parent-style-name="預設段落字型" style:family="text">
      <style:text-properties style:font-name-asian="標楷體" fo:color="#FF0000" fo:background-color="#FFFF00"/>
    </style:style>
    <style:style style:name="T960" style:parent-style-name="預設段落字型" style:family="text">
      <style:text-properties style:font-name-asian="標楷體" fo:color="#FF0000" fo:background-color="#FFFF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line-height-at-least="0.1666in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Row965" style:family="table-row">
      <style:table-row-properties style:min-row-height="0.3541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預設段落字型" style:family="text"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style:line-height-at-least="0.1666in"/>
    </style:style>
    <style:style style:name="T979" style:parent-style-name="預設段落字型" style:family="text">
      <style:text-properties style:font-name-asian="標楷體" fo:color="#FF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2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7431in" svg:y="0.00903in" svg:width="1.25764in" svg:height="0.30764in" style:rel-width="scale" style:rel-height="scale"><draw:text-box><text:p text:style-name="P3">114年8月12日版</text:p></draw:text-box><svg:title/><svg:desc/></draw:frame></text:span></text:p>
      <text:p text:style-name="P4"/>
      <text:p text:style-name="P5"><text:span text:style-name="T6">育英醫護管理專科學校通識選修課程開授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名稱</text:p>
          </table:table-cell>
          <table:table-cell table:style-name="TableCell19">
            <text:p text:style-name="P20">*中文:<text:s/></text:p>
            <text:p text:style-name="P21">*英文:<text:s/></text:p>
          </table:table-cell>
          <table:table-cell table:style-name="TableCell22">
            <text:p text:style-name="P23">學分數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課程</text:span><text:span text:style-name="T29"><text:line-break/></text:span><text:span text:style-name="T30">領域別</text:span></text:p>
          </table:table-cell>
          <table:table-cell table:style-name="TableCell31" table:number-columns-spanned="2">
            <text:p text:style-name="P32"><text:span text:style-name="T33">□</text:span><text:span text:style-name="T34">語文藝術</text:span></text:p>
            <text:p text:style-name="P35"><text:span text:style-name="T36">□</text:span><text:span text:style-name="T37">社會科學</text:span></text:p>
            <text:p text:style-name="P38"><text:span text:style-name="T39">□</text:span><text:span text:style-name="T40">自然科學</text:span></text:p>
            <text:p text:style-name="P41"><text:span text:style-name="T42">□</text:span><text:span text:style-name="T43">健康體育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教師姓名</text:span></text:p>
          </table:table-cell>
          <table:table-cell table:style-name="TableCell48">
            <text:p text:style-name="P49">*中文：</text:p>
            <text:p text:style-name="P50">*英文：</text:p>
          </table:table-cell>
          <table:table-cell table:style-name="TableCell51">
            <text:p text:style-name="P52"><text:span text:style-name="T53">職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<text:line-break/>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<text:span text:style-name="T67">修課人數上限</text:span><text:span text:style-name="T68">(</text:span><text:span text:style-name="T69">設限原因：</text:span><text:span text:style-name="T70"><text:s text:c="47"/>)</text:span></text:p>
          </table:table-cell>
          <table:covered-table-cell/>
          <table:covered-table-cell/>
          <table:covered-table-cell/>
          <table:table-cell table:style-name="TableCell71">
            <text:p text:style-name="P72">_______<text:span text:style-name="T73">人</text:span></text:p>
          </table:table-cell>
        </table:table-row>
        <table:table-row table:style-name="TableRow74">
          <table:table-cell table:style-name="TableCell75">
            <text:p text:style-name="P76">學<text:s text:c="2"/>歷</text:p>
          </table:table-cell>
          <table:table-cell table:style-name="TableCell77" table:number-columns-spanned="6">
            <text:p text:style-name="P78"><text:span text:style-name="T79">請依年份由近到遠條列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經<text:s text:c="2"/>歷</text:p>
          </table:table-cell>
          <table:table-cell table:style-name="TableCell83" table:number-columns-spanned="6">
            <text:p text:style-name="P84"><text:span text:style-name="T85">請依年份由近到遠條列之</text:span></text:p>
            <text:p text:style-name="P86"><text:span text:style-name="T87">現職單位：</text:span><text:span text:style-name="T88">□</text:span><text:span text:style-name="T89">無<text:s/></text:span><text:span text:style-name="T90">□</text:span><text:span text:style-name="T91">有</text:span><text:span text:style-name="T92">：</text:span><text:span text:style-name="T93"><text:s/>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術或</text:p>
            <text:p text:style-name="P98">其他專業代表著作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教學計畫</text:p>
          </table:table-cell>
          <table:table-cell table:style-name="TableCell104" table:number-columns-spanned="6">
            <text:p text:style-name="P105">詳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審查結果</text:p>
          </table:table-cell>
          <table:table-cell table:style-name="TableCell109" table:number-columns-spanned="6">
            <text:p text:style-name="P110">通識教育組課程規劃委員會 <text:s text:c="10"/>審查日期：</text:p>
            <text:p text:style-name="P111"><text:s/></text:p>
            <text:p text:style-name="P112"><text:span text:style-name="T113">□</text:span><text:span text:style-name="T114">通過 <text:s text:c="3"/></text:span><text:span text:style-name="T115">□</text:span><text:span text:style-name="T116">修改後通過 <text:s text:c="4"/></text:span><text:span text:style-name="T117">□</text:span><text:span text:style-name="T118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通識教育組會議 <text:s text:c="20"/>審查日期：</text:p>
            <text:p text:style-name="P123"/>
            <text:p text:style-name="P124"><text:span text:style-name="T125">□</text:span><text:span text:style-name="T126">通過 <text:s text:c="3"/></text:span><text:span text:style-name="T127">□</text:span><text:span text:style-name="T128">修改後通過 <text:s text:c="4"/></text:span><text:span text:style-name="T129">□</text:span><text:span text:style-name="T130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</text:p>
            <text:p text:style-name="P134"><text:span text:style-name="T135">註</text:span></text:p>
          </table:table-cell>
          <table:table-cell table:style-name="TableCell136" table:number-columns-spanned="6">
            <text:p text:style-name="P137"><text:s/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<text:span text:style-name="T142">育英醫護管理專科學校</text:span><text:span text:style-name="T143"><text:s/></text:span><text:span text:style-name="T144"><text:s/>114<text:s/></text:span><text:span text:style-name="T145">學年度第</text:span><text:span text:style-name="T146"><text:s text:c="2"/>2 <text:s/></text:span><text:span text:style-name="T147">學期</text:span><text:span text:style-name="T148"><text:s/></text:span><text:span text:style-name="T149"><text:s/></text:span><text:span text:style-name="T150">(</text:span><text:span text:style-name="T151">課程名稱</text:span><text:span text:style-name="T152">)</text:span><text:span text:style-name="T153"><text:s text:c="3"/></text:span><text:span text:style-name="T154">教學計畫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科<text:s/>目<text:s/>代<text:s/>號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 text:c="2"/>科<text:s/>目<text:s/>屬<text:s/>性</text:p>
          </table:table-cell>
          <table:covered-table-cell/>
          <table:covered-table-cell/>
          <table:table-cell table:style-name="TableCell174" table:number-columns-spanned="3">
            <text:p text:style-name="P175">□<text:span text:style-name="T176">必修</text:span><text:span text:style-name="T177"><text:s text:c="2"/></text:span>□<text:span text:style-name="T178">選修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科<text:s/>目<text:s/>名<text:s/>稱</text:p>
          </table:table-cell>
          <table:table-cell table:style-name="TableCell182" table:number-columns-spanned="4">
            <text:p text:style-name="P183"><text:span text:style-name="T184">(</text:span><text:span text:style-name="T185">必填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 text:c="2"/>英<text:s/>文<text:s/>名<text:s/>稱</text:p>
          </table:table-cell>
          <table:covered-table-cell/>
          <table:covered-table-cell/>
          <table:table-cell table:style-name="TableCell189" table:number-columns-spanned="3">
            <text:h text:style-name="P190" text:outline-level="2"><text:span text:style-name="T191">(</text:span><text:span text:style-name="T192">必填</text:span><text:span text:style-name="T193">)</text:span></text:h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開<text:s/>課<text:s/>年<text:s/>級</text:p>
          </table:table-cell>
          <table:table-cell table:style-name="TableCell197" table:number-columns-spanned="4">
            <text:p text:style-name="P198"><text:span text:style-name="T199">(</text:span><text:span text:style-name="T200">必填</text:span><text:span text:style-name="T201">)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 text:c="2"/>授<text:s/>課<text:s/>教<text:s/>師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(</text:span><text:span text:style-name="T207">必填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學<text:s/>分<text:s/>數<text:s/></text:p>
          </table:table-cell>
          <table:table-cell table:style-name="TableCell212" table:number-columns-spanned="4">
            <text:p text:style-name="P213"><text:span text:style-name="T214">(</text:span><text:span text:style-name="T215">必填</text:span><text:span text:style-name="T216">)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<text:s text:c="2"/>授<text:s/>課<text:s/>時<text:s/>數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(</text:span><text:span text:style-name="T222">必填</text:span><text:span text:style-name="T223">)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教</text:span><text:span text:style-name="T228"><text:s/></text:span><text:span text:style-name="T229">學</text:span><text:span text:style-name="T230"><text:s/></text:span><text:span text:style-name="T231">目</text:span><text:span text:style-name="T232"><text:s/></text:span><text:span text:style-name="T233">標</text:span><text:span text:style-name="T234">(</text:span><text:span text:style-name="T235">請務必於教學目標後方標註所對應的核心能力</text:span><text:span text:style-name="T236">)</text:span></text:p>
          </table:table-cell>
          <table:table-cell table:style-name="TableCell237" table:number-columns-spanned="10">
            <text:p text:style-name="P238">本課程以增進學生語文表達能力、提升人文素養及關愛生命的胸懷，並融入職場倫理觀念，使學生具備學習專業知識及技能之基礎應用能力。本課程教學設計分為四大主軸：</text:p>
            <text:p text:style-name="P239">一、藉由文學經典賞析，培養同學文學欣賞的品味與鑑賞力。</text:p>
            <text:p text:style-name="P240">二、透過中國文學史相關常識介紹，使同學了解中國傳統人文精神及思想風采，並能體會中國傳統知識份子之胸懷與職責，擴大心胸格局。</text:p>
            <text:p text:style-name="P241">三、說明各類文體之寫作技巧，並透過實作增進同學語文表達能力。</text:p>
            <text:p text:style-name="P242">四、指導閱讀策略、分析文意之技巧，並透過「摘要練習」鍛鍊同學閱讀、理解與歸納之能力。</text:p>
            <text:p text:style-name="P243"><text:span text:style-name="T244">本課程的教學目標如下：</text:span><text:span text:style-name="T245">(</text:span><text:span text:style-name="T246">請列出各項目標所對應之核心能力</text:span><text:span text:style-name="T247">)</text:span></text:p>
            <text:list text:style-name="LFO1" text:continue-numbering="true">
              <text:list-item>
                <text:p text:style-name="P248"><text:span text:style-name="T249">學生能說出文章主旨及段落大意。</text:span><text:span text:style-name="T250">(1.</text:span><text:span text:style-name="T251">語文表達與溝通能力</text:span><text:span text:style-name="T252">)</text:span></text:p>
              </text:list-item>
              <text:list-item>
                <text:p text:style-name="P253"><text:span text:style-name="T254">學生能適切表達自己的見解。</text:span><text:span text:style-name="T255">(1.</text:span><text:span text:style-name="T256">語文表達與溝通能力</text:span><text:span text:style-name="T257">)</text:span></text:p>
              </text:list-item>
              <text:list-item>
                <text:p text:style-name="P258"><text:span text:style-name="T259">學生能分析文字背後的深層含意。</text:span><text:span text:style-name="T260">(2.</text:span><text:span text:style-name="T261">思辨與問題解決能力</text:span><text:span text:style-name="T262">)</text:span></text:p>
              </text:list-item>
              <text:list-item>
                <text:p text:style-name="P263"><text:span text:style-name="T264">學生能就文章進行理性思辨，提出問題解決方案。</text:span><text:span text:style-name="T265">(2.</text:span><text:span text:style-name="T266">思辨與問題解決能力</text:span><text:span text:style-name="T267">)</text:span></text:p>
              </text:list-item>
              <text:list-item>
                <text:p text:style-name="P268"><text:span text:style-name="T269">學生能尊重文化差異、主動關懷他人。</text:span><text:span text:style-name="T270">(3.</text:span><text:span text:style-name="T271">尊重多元文化與關懷生命</text:span><text:span text:style-name="T272">)</text:span></text:p>
              </text:list-item>
              <text:list-item>
                <text:p text:style-name="P273"><text:span text:style-name="T274">學生能主動閱讀文章，發現文藝之美。</text:span><text:span text:style-name="T275">(7.</text:span><text:span text:style-name="T276">文化欣賞與藝術涵養</text:span><text:span text:style-name="T277">)</text:span></text:p>
              </text:list-item>
            </text:list>
            <text:p text:style-name="P278"><text:span text:style-name="T279"><text:s text:c="4"/>7.<text:s/></text:span><text:span text:style-name="T280">學生能善盡職責，遵守校園倫理。</text:span><text:span text:style-name="T281"><text:s/></text:span><text:span text:style-name="T282">(8.</text:span><text:span text:style-name="T283">公民素養與品德倫理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核心能力</text:p>
          </table:table-cell>
          <table:table-cell table:style-name="TableCell288" table:number-columns-spanned="10">
            <text:p text:style-name="P289"><text:span text:style-name="T290">請填寫百分比</text:span><text:span text:style-name="T291">(</text:span><text:span text:style-name="T292">主要能力之百分比應明顯較高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1.</text:span><text:span text:style-name="T299">語文表達與溝通能力</text:span></text:p>
          </table:table-cell>
          <table:table-cell table:style-name="TableCell300">
            <text:p text:style-name="P301"><text:span text:style-name="T302">2.</text:span><text:span text:style-name="T303">思辨與問題解決能力</text:span></text:p>
          </table:table-cell>
          <table:table-cell table:style-name="TableCell304">
            <text:p text:style-name="P305"><text:span text:style-name="T306">3.</text:span><text:span text:style-name="T307">尊重多元文化與關懷生命</text:span></text:p>
          </table:table-cell>
          <table:table-cell table:style-name="TableCell308" table:number-columns-spanned="2">
            <text:p text:style-name="P309"><text:span text:style-name="T310">4.</text:span><text:span text:style-name="T311">人際互動與團隊合作</text:span></text:p>
          </table:table-cell>
          <table:covered-table-cell/>
          <table:table-cell table:style-name="TableCell312">
            <text:p text:style-name="P313"><text:span text:style-name="T314">5.</text:span><text:span text:style-name="T315">資訊與科技運用能力</text:span></text:p>
          </table:table-cell>
          <table:table-cell table:style-name="TableCell316" table:number-columns-spanned="2">
            <text:p text:style-name="P317"><text:span text:style-name="T318">6.</text:span><text:span text:style-name="T319">健康促進與身體適能</text:span></text:p>
          </table:table-cell>
          <table:covered-table-cell/>
          <table:table-cell table:style-name="TableCell320">
            <text:p text:style-name="P321"><text:span text:style-name="T322">7.</text:span><text:span text:style-name="T323">文化欣賞與藝術涵養</text:span></text:p>
          </table:table-cell>
          <table:table-cell table:style-name="TableCell324">
            <text:p text:style-name="P325"><text:span text:style-name="T326">8.</text:span><text:span text:style-name="T327">公民素養與品德倫理</text:span></text:p>
          </table:table-cell>
        </table:table-row>
        <table:table-row table:style-name="TableRow328">
          <table:table-cell table:style-name="TableCell329">
            <text:p text:style-name="P330">權重比(%)</text:p>
          </table:table-cell>
          <table:table-cell table:style-name="TableCell331">
            <text:p text:style-name="P332"><text:span text:style-name="T333">40%</text:span></text:p>
          </table:table-cell>
          <table:table-cell table:style-name="TableCell334">
            <text:p text:style-name="P335"><text:span text:style-name="T336">10%</text:span></text:p>
          </table:table-cell>
          <table:table-cell table:style-name="TableCell337">
            <text:p text:style-name="P338"><text:span text:style-name="T339">10%</text:span></text:p>
          </table:table-cell>
          <table:table-cell table:style-name="TableCell340" table:number-columns-spanned="2">
            <text:p text:style-name="P341"><text:span text:style-name="T342">5%</text:span></text:p>
          </table:table-cell>
          <table:covered-table-cell/>
          <table:table-cell table:style-name="TableCell343">
            <text:p text:style-name="P344"><text:span text:style-name="T345">5%</text:span></text:p>
          </table:table-cell>
          <table:table-cell table:style-name="TableCell346" table:number-columns-spanned="2">
            <text:p text:style-name="P347"><text:span text:style-name="T348">0%</text:span></text:p>
          </table:table-cell>
          <table:covered-table-cell/>
          <table:table-cell table:style-name="TableCell349">
            <text:p text:style-name="P350"><text:span text:style-name="T351">20%</text:span></text:p>
          </table:table-cell>
          <table:table-cell table:style-name="TableCell352">
            <text:p text:style-name="P353"><text:span text:style-name="T354">10%</text:span></text:p>
          </table:table-cell>
        </table:table-row>
        <table:table-row table:style-name="TableRow355">
          <table:table-cell table:style-name="TableCell356">
            <text:p text:style-name="P357"><text:span text:style-name="T358">教</text:span><text:span text:style-name="T359"><text:s/></text:span><text:span text:style-name="T360">學</text:span><text:span text:style-name="T361"><text:s/></text:span><text:span text:style-name="T362">大</text:span><text:span text:style-name="T363"><text:s/></text:span><text:span text:style-name="T364">綱</text:span><text:span text:style-name="T365">(</text:span><text:span text:style-name="T366">與教學目標有別</text:span><text:span text:style-name="T367">)</text:span></text:p>
          </table:table-cell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教</text:span><text:span text:style-name="T374"><text:s/></text:span><text:span text:style-name="T375">學</text:span><text:span text:style-name="T376"><text:s/></text:span><text:span text:style-name="T377">策</text:span><text:span text:style-name="T378"><text:s/></text:span><text:span text:style-name="T379">略</text:span></text:p>
          </table:table-cell>
          <table:table-cell table:style-name="TableCell380" table:number-columns-spanned="10">
            <text:p text:style-name="P381"><text:span text:style-name="T382">(</text:span><text:span text:style-name="T383">必填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評</text:span><text:span text:style-name="T389"><text:s/></text:span><text:span text:style-name="T390">量</text:span><text:span text:style-name="T391"><text:s/></text:span><text:span text:style-name="T392">方</text:span><text:span text:style-name="T393"><text:s/></text:span><text:span text:style-name="T394">式</text:span><text:span text:style-name="T395">(</text:span><text:span text:style-name="T396">期中、末考與平時成績佔比</text:span><text:span text:style-name="T397">須依循學校規定</text:span><text:span text:style-name="T398">，不可更改</text:span><text:span text:style-name="T399">)</text:span></text:p>
          </table:table-cell>
          <table:table-cell table:style-name="TableCell400" table:number-columns-spanned="10">
            <text:p text:style-name="P401">1.考試60﹪：期中考30﹪、期末考30﹪。</text:p>
            <text:p text:style-name="P402"><text:span text:style-name="T403">2.</text:span><text:span text:style-name="T404">平時成績佔</text:span><text:span text:style-name="T405">40</text:span><text:span text:style-name="T406">﹪</text:span><text:span text:style-name="T407">(</text:span><text:span text:style-name="T408">請具體說明評量方式</text:span><text:span text:style-name="T409">)</text:span><text:span text:style-name="T410">：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教</text:span><text:span text:style-name="T416"><text:s/></text:span><text:span text:style-name="T417">科</text:span><text:span text:style-name="T418"><text:s/></text:span><text:span text:style-name="T419">書</text:span></text:p>
          </table:table-cell>
          <table:table-cell table:style-name="TableCell420" table:number-columns-spanned="10">
            <text:p text:style-name="P421"><text:span text:style-name="T422">(</text:span><text:span text:style-name="T423">必填</text:span><text:span text:style-name="T4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參<text:s/>考<text:s/>書<text:s/>目</text:p>
          </table:table-cell>
          <table:table-cell table:style-name="TableCell428" table:number-columns-spanned="10">
            <text:p text:style-name="P42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<text:span text:style-name="T433">課程特色主題</text:span><text:span text:style-name="T434">(</text:span><text:span text:style-name="T435">請參閱備註欄說明</text:span><text:span text:style-name="T436">)</text:span></text:p>
          </table:table-cell>
          <table:table-cell table:style-name="TableCell437" table:number-columns-spanned="10">
            <text:p text:style-name="P438"><text:span text:style-name="T439">□</text:span><text:span text:style-name="T440">品德教育</text:span><text:span text:style-name="T441"><text:s/></text:span><text:span text:style-name="T442"><text:s/></text:span><text:span text:style-name="T443">□</text:span><text:span text:style-name="T444">生命教育</text:span><text:span text:style-name="T445"><text:s/></text:span><text:span text:style-name="T446"><text:s/></text:span><text:span text:style-name="T447">□</text:span><text:span text:style-name="T448">民主法治</text:span><text:span text:style-name="T449"><text:s text:c="3"/></text:span><text:span text:style-name="T450">□</text:span><text:span text:style-name="T451">人權教育</text:span><text:span text:style-name="T452"><text:s text:c="2"/></text:span><text:span text:style-name="T453"><text:s/></text:span><text:span text:style-name="T454">□</text:span><text:span text:style-name="T455">社會關懷</text:span><text:span text:style-name="T456"><text:s text:c="2"/></text:span><text:span text:style-name="T457"><text:s/></text:span><text:span text:style-name="T458">□</text:span><text:span text:style-name="T459">性別平等</text:span></text:p>
            <text:p text:style-name="P460"><text:span text:style-name="T461">□</text:span><text:span text:style-name="T462">服務學習</text:span><text:span text:style-name="T463"><text:s/></text:span><text:span text:style-name="T464"><text:s/></text:span><text:span text:style-name="T465">□</text:span><text:span text:style-name="T466">勞動教育</text:span><text:span text:style-name="T467"><text:s/></text:span><text:span text:style-name="T468"><text:s/></text:span><text:span text:style-name="T469">□</text:span><text:span text:style-name="T470">環境教育</text:span><text:span text:style-name="T471"><text:s/></text:span><text:span text:style-name="T472"><text:s/></text:span><text:span text:style-name="T473"><text:s/></text:span><text:span text:style-name="T474">□</text:span><text:span text:style-name="T475">海洋教育</text:span><text:span text:style-name="T476"><text:s text:c="3"/></text:span><text:span text:style-name="T477">□</text:span><text:span text:style-name="T478">媒體素養</text:span><text:span text:style-name="T479"><text:s text:c="3"/></text:span><text:span text:style-name="T480">□</text:span><text:span text:style-name="T481">智慧財產</text:span><text:span text:style-name="T482"><text:s text:c="4"/></text:span></text:p>
            <text:p text:style-name="P483"><text:span text:style-name="T484">□在地議題</text:span><text:span text:style-name="T485"><text:s/></text:span><text:span text:style-name="T486">□國際觀<text:s/></text:span><text:span text:style-name="T487"><text:s/></text:span><text:span text:style-name="T488"><text:s/></text:span><text:span text:style-name="T489">□國際移動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與課程相關之</text:span><text:span text:style-name="T494"><text:s/></text:span><text:span text:style-name="T495">聯合國永續發</text:span><text:span text:style-name="T496"><text:s/></text:span><text:span text:style-name="T497">展目標</text:span><text:span text:style-name="T498">(SDGs)<text:s/></text:span></text:p>
          </table:table-cell>
          <table:table-cell table:style-name="TableCell499" table:number-columns-spanned="10">
            <text:p text:style-name="P500"><text:span text:style-name="T501">□</text:span><text:span text:style-name="T502">SDG1</text:span><text:span text:style-name="T503">消除貧窮</text:span><text:span text:style-name="T504"><text:s/>(No Poverty)<text:s/></text:span></text:p>
            <text:p text:style-name="P505"><text:span text:style-name="T506">□</text:span><text:span text:style-name="T507">SDG2</text:span><text:span text:style-name="T508">消除飢餓</text:span><text:span text:style-name="T509"><text:s/>(Zero Hunger)<text:s/></text:span></text:p>
            <text:p text:style-name="P510"><text:span text:style-name="T511">□</text:span><text:span text:style-name="T512">SDG3</text:span><text:span text:style-name="T513">良好健康和福祉</text:span><text:span text:style-name="T514"><text:s/>(Good Health and Well-being)<text:s/></text:span></text:p>
            <text:p text:style-name="P515"><text:span text:style-name="T516">□</text:span><text:span text:style-name="T517">SDG4</text:span><text:span text:style-name="T518">優質教育</text:span><text:span text:style-name="T519"><text:s/>(Quality Education)<text:s/></text:span></text:p>
            <text:p text:style-name="P520"><text:span text:style-name="T521">□</text:span><text:span text:style-name="T522">SDG5</text:span><text:span text:style-name="T523">性別平等</text:span><text:span text:style-name="T524"><text:s/>(Gender Equality)</text:span></text:p>
            <text:p text:style-name="P525"><text:span text:style-name="T526">□</text:span><text:span text:style-name="T527">SDG6</text:span><text:span text:style-name="T528">潔淨水與衛生</text:span><text:span text:style-name="T529"><text:s/>(Clean Water and Sanitation)<text:s/></text:span></text:p>
            <text:p text:style-name="P530"><text:span text:style-name="T531">□</text:span><text:span text:style-name="T532">SDG7</text:span><text:span text:style-name="T533">可負擔的潔淨能源</text:span><text:span text:style-name="T534"><text:s/>(Affordable and Clean Energy)<text:s/></text:span></text:p>
            <text:p text:style-name="P535"><text:span text:style-name="T536">□</text:span><text:span text:style-name="T537">SDG8</text:span><text:span text:style-name="T538">尊嚴就業與經濟發展</text:span><text:span text:style-name="T539"><text:s/>(Decent Work and Economic Growth)<text:s/></text:span></text:p>
            <text:p text:style-name="P540"><text:span text:style-name="T541">□</text:span><text:span text:style-name="T542">SDG9</text:span><text:span text:style-name="T543">產業創新與基礎設施</text:span><text:span text:style-name="T544"><text:s/>(Industry, Innovation and Infrastructure)<text:s/></text:span></text:p>
            <text:p text:style-name="P545"><text:span text:style-name="T546">□</text:span><text:span text:style-name="T547">SDG10</text:span><text:span text:style-name="T548">減少不平等</text:span><text:span text:style-name="T549"><text:s/>(Reduced Inequalities)<text:s/></text:span></text:p>
            <text:p text:style-name="P550"><text:span text:style-name="T551">□</text:span><text:span text:style-name="T552">SDG11</text:span><text:span text:style-name="T553">永續城市與社區</text:span><text:span text:style-name="T554"><text:s/>(Sustainable Cities and Communities)<text:s/></text:span></text:p>
            <text:p text:style-name="P555"><text:span text:style-name="T556">□</text:span><text:span text:style-name="T557">SDG12</text:span><text:span text:style-name="T558">負責任的消費與生產</text:span><text:span text:style-name="T559"><text:s/>(Responsible Consumption and Production)<text:s/></text:span></text:p>
            <text:p text:style-name="P560"><text:span text:style-name="T561">□</text:span><text:span text:style-name="T562">SDG13</text:span><text:span text:style-name="T563">氣候行動</text:span><text:span text:style-name="T564"><text:s/>(Climate Action)<text:s/></text:span></text:p>
            <text:p text:style-name="P565"><text:span text:style-name="T566">□</text:span><text:span text:style-name="T567">SDG14</text:span><text:span text:style-name="T568">水下生命</text:span><text:span text:style-name="T569"><text:s/>(Life below Water)<text:s/></text:span></text:p>
            <text:p text:style-name="P570"><text:span text:style-name="T571">□</text:span><text:span text:style-name="T572">SDG15</text:span><text:span text:style-name="T573">陸域生命</text:span><text:span text:style-name="T574"><text:s/>(Life on Land)<text:s/></text:span></text:p>
            <text:p text:style-name="P575"><text:span text:style-name="T576">□</text:span><text:span text:style-name="T577">SDG16</text:span><text:span text:style-name="T578">和平正義與有力的制度</text:span><text:span text:style-name="T579"><text:s/>(Peace, Justice and Strong Institutions)<text:s/></text:span></text:p>
            <text:p text:style-name="P580"><text:span text:style-name="T581">□</text:span><text:span text:style-name="T582">SDG17</text:span><text:span text:style-name="T583">夥伴關係</text:span><text:span text:style-name="T584"><text:s/>(Partnerships for the Goal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上課教室特殊需求</text:p>
          </table:table-cell>
          <table:table-cell table:style-name="TableCell588" table:number-columns-spanned="10">
            <text:p text:style-name="P589"><text:span text:style-name="T590">（</text:span><text:span text:style-name="T591">請說明需求及原因，</text:span><text:span text:style-name="T592">無特殊需求者無須填寫，</text:span><text:span text:style-name="T593">若無法配合請見諒。</text:span><text:span text:style-name="T5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備註</text:p>
          </table:table-cell>
          <table:table-cell table:style-name="TableCell598" table:number-columns-spanned="10">
            <text:list text:style-name="LFO2" text:continue-numbering="true">
              <text:list-item>
                <text:p text:style-name="P599">品德教育：培養品格與道德的教育。「其內涵包括公私領域中的道德認知、情感、意志與行為等多重面向，亦可謂是一種引導學習者朝向知善、樂善與行善的歷程與結果」--「教育部《品德教育促進方案》」。<text:s/></text:p>
              </text:list-item>
              <text:list-item>
                <text:p text:style-name="P600">勞動教育：培育勞動意識、勞動人權、勞動倫理、勞動關係、勞動條件、就業平等、社會保障、勞動福祉、職場安全與衛生、勞動法令遵循及勞動職涯發展教育等相關知識的教育--「勞動部《勞動教育促進法草案》」。<text:s/></text:p>
              </text:list-item>
              <text:list-item>
                <text:p text:style-name="P601">公民素養：係指現代優質社會公民應具備的，對他人、對社會、對自然環境應有的態度與相關知識。包括性別平等、服務學習、勞動觀念、民主法治、環境保護、智慧財產、社會關懷…等。<text:s/></text:p>
              </text:list-item>
              <text:list-item>
                <text:p text:style-name="P602">國際觀：係指對國際事務及對不同國家或地區之政治經濟、社會、文化和歷史背景的基本概念或知識。<text:s/></text:p>
              </text:list-item>
            </text:list>
            <text:list text:style-name="LFO3" text:continue-numbering="true">
              <text:list-item>
                <text:p text:style-name="P603">國際移動能力：係指在境外工作、學習與生活的能力，以及包括外語溝通能力及對外國文化、國際禮儀的理解與運用能力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  <text:p text:style-name="P606"><text:span text:style-name="T607">育英醫護管理專科學校</text:span><text:span text:style-name="T608"><text:s text:c="2"/>114<text:s/></text:span><text:span text:style-name="T609"><text:s/></text:span><text:span text:style-name="T610">學年度第</text:span><text:span text:style-name="T611"><text:s text:c="2"/>2 <text:s/></text:span><text:span text:style-name="T612">學期</text:span><text:span text:style-name="T613"><text:s text:c="3"/></text:span><text:span text:style-name="T614">(</text:span><text:span text:style-name="T615">課程名稱</text:span><text:span text:style-name="T616">)<text:s/></text:span><text:span text:style-name="T617"><text:s text:c="2"/></text:span><text:span text:style-name="T618">教學進度表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週次</text:p>
          </table:table-cell>
          <table:table-cell table:style-name="TableCell630">
            <text:p text:style-name="P631"><text:span text:style-name="T632">日期</text:span></text:p>
          </table:table-cell>
          <table:table-cell table:style-name="TableCell633">
            <text:p text:style-name="P634"><text:span text:style-name="T635">教學主題</text:span><text:span text:style-name="T636">/</text:span><text:span text:style-name="T637">進度</text:span><text:span text:style-name="T638">(</text:span><text:span text:style-name="T639">必填</text:span><text:span text:style-name="T640">)</text:span></text:p>
          </table:table-cell>
          <table:table-cell table:style-name="TableCell641">
            <text:p text:style-name="P642"><text:span text:style-name="T643">核心能力</text:span><text:span text:style-name="T644">(</text:span><text:span text:style-name="T645">標示序號</text:span><text:span text:style-name="T646">)</text:span><text:span text:style-name="T647">須與教學計畫一致</text:span></text:p>
          </table:table-cell>
          <table:table-cell table:style-name="TableCell648">
            <text:p text:style-name="P649"><text:span text:style-name="T650">教學活動</text:span><text:span text:style-name="T651">/</text:span><text:span text:style-name="T652">策略</text:span><text:span text:style-name="T653">(</text:span><text:span text:style-name="T654">必填</text:span><text:span text:style-name="T655">)</text:span></text:p>
          </table:table-cell>
          <table:table-cell table:style-name="TableCell656">
            <text:p text:style-name="P657"><text:span text:style-name="T658">學習評量</text:span><text:span text:style-name="T659">(</text:span><text:span text:style-name="T660">必填</text:span><text:span text:style-name="T661">)</text:span></text:p>
          </table:table-cell>
          <table:table-cell table:style-name="TableCell662">
            <text:p text:style-name="P663"><text:span text:style-name="T664">備註</text:span><text:span text:style-name="T665">(</text:span><text:span text:style-name="T666">可</text:span><text:span text:style-name="T667">加註</text:span><text:span text:style-name="T668">SDGs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<text:span text:style-name="T675">2/23~2/27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教師講述、多媒體教學、問答討論</text:span></text:p>
          </table:table-cell>
          <table:table-cell table:style-name="TableCell683">
            <text:p text:style-name="P684"><text:span text:style-name="T685">小考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<text:span text:style-name="T693">3/2~3/6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228和平紀念日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<text:span text:style-name="T709">3/9~3/13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>
            <text:p text:style-name="P724"><text:span text:style-name="T725">3/16~3/20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<text:span text:style-name="T741">3/23~3/27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</text:p>
          </table:table-cell>
          <table:table-cell table:style-name="TableCell755">
            <text:p text:style-name="P756"><text:span text:style-name="T757">3/30~4/3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4/3兒童節</text:p>
          </table:table-cell>
        </table:table-row>
        <table:table-row table:style-name="TableRow768">
          <table:table-cell table:style-name="TableCell769">
            <text:p text:style-name="P770">7</text:p>
          </table:table-cell>
          <table:table-cell table:style-name="TableCell771">
            <text:p text:style-name="P772"><text:span text:style-name="T773">4/6~4/1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報告</text:span><text:span text:style-name="T783">(</text:span><text:span text:style-name="T784">請勿安排於考試週</text:span><text:span text:style-name="T785">)</text:span></text:p>
          </table:table-cell>
          <table:table-cell table:style-name="TableCell786">
            <text:p text:style-name="P787">4/4~5清明連假</text:p>
            <text:p text:style-name="P788">04/06<text:span text:style-name="T789">清明節補假</text:span></text:p>
          </table:table-cell>
        </table:table-row>
        <table:table-row table:style-name="TableRow790">
          <table:table-cell table:style-name="TableCell791">
            <text:p text:style-name="P792">8</text:p>
          </table:table-cell>
          <table:table-cell table:style-name="TableCell793">
            <text:p text:style-name="P794"><text:span text:style-name="T795">4/13~4/17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報告</text:span><text:span text:style-name="T805">(</text:span><text:span text:style-name="T806">請勿安排於考試週</text:span><text:span text:style-name="T807">)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9</text:p>
          </table:table-cell>
          <table:table-cell table:style-name="TableCell813">
            <text:p text:style-name="P814"><text:span text:style-name="T815">4/20~4/24</text:span></text:p>
          </table:table-cell>
          <table:table-cell table:style-name="TableCell816">
            <text:p text:style-name="P817">期中考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筆試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</text:p>
          </table:table-cell>
          <table:table-cell table:style-name="TableCell830">
            <text:p text:style-name="P831"><text:span text:style-name="T832">4/27~5/1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05/01勞動節放假</text:p>
          </table:table-cell>
        </table:table-row>
        <table:table-row table:style-name="TableRow843">
          <table:table-cell table:style-name="TableCell844">
            <text:p text:style-name="P845">11</text:p>
          </table:table-cell>
          <table:table-cell table:style-name="TableCell846">
            <text:p text:style-name="P847"><text:span text:style-name="T848">5/4~5/8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2</text:p>
          </table:table-cell>
          <table:table-cell table:style-name="TableCell862">
            <text:p text:style-name="P863"><text:span text:style-name="T864">5/11~5/15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</text:p>
          </table:table-cell>
          <table:table-cell table:style-name="TableCell878">
            <text:p text:style-name="P879"><text:span text:style-name="T880">5/18~5/22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4</text:p>
          </table:table-cell>
          <table:table-cell table:style-name="TableCell894">
            <text:p text:style-name="P895"><text:span text:style-name="T896">5/25~5/29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5</text:p>
          </table:table-cell>
          <table:table-cell table:style-name="TableCell910">
            <text:p text:style-name="P911"><text:span text:style-name="T912">6/1~6/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6</text:p>
          </table:table-cell>
          <table:table-cell table:style-name="TableCell926">
            <text:p text:style-name="P927"><text:span text:style-name="T928">6/8~6/12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報告</text:span><text:span text:style-name="T938">(</text:span><text:span text:style-name="T939">請勿安排於考試週</text:span><text:span text:style-name="T940">)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7</text:p>
          </table:table-cell>
          <table:table-cell table:style-name="TableCell946">
            <text:p text:style-name="P947"><text:span text:style-name="T948">6/15~6/19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報告</text:span><text:span text:style-name="T958">(</text:span><text:span text:style-name="T959">請勿安排於考試週</text:span><text:span text:style-name="T960">)</text:span></text:p>
          </table:table-cell>
          <table:table-cell table:style-name="TableCell961">
            <text:p text:style-name="P962">06/19<text:span text:style-name="T963"><text:s/></text:span><text:span text:style-name="T964">端午節放假</text:span></text:p>
          </table:table-cell>
        </table:table-row>
        <table:table-row table:style-name="TableRow965">
          <table:table-cell table:style-name="TableCell966">
            <text:p text:style-name="P967">18</text:p>
          </table:table-cell>
          <table:table-cell table:style-name="TableCell968">
            <text:p text:style-name="P969"><text:span text:style-name="T970">6/22~6/26</text:span></text:p>
          </table:table-cell>
          <table:table-cell table:style-name="TableCell971">
            <text:p text:style-name="P972">期末考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筆試</text:span></text:p>
          </table:table-cell>
          <table:table-cell table:style-name="TableCell980"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Monotype Corsiva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" style:display-name="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0" style:display-name="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1in" fo:margin-bottom="0.74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育英醫護管理專科學校九十四學年度第一學期_________科教學進度表</dc:title>
    <dc:description/>
    <dc:subject/>
    <meta:initial-creator>USER</meta:initial-creator>
    <dc:creator>user</dc:creator>
    <meta:creation-date>2025-08-12T04:50:00Z</meta:creation-date>
    <dc:date>2025-08-13T09:07:00Z</dc:date>
    <meta:print-date>2014-04-08T00:29:00Z</meta:print-date>
    <meta:template xlink:href="Normal" xlink:type="simple"/>
    <meta:editing-cycles>3</meta:editing-cycles>
    <meta:editing-duration>PT1980S</meta:editing-duration>
    <meta:document-statistic meta:page-count="4" meta:paragraph-count="6" meta:word-count="479" meta:character-count="3209" meta:row-count="22" meta:non-whitespace-character-count="2736"/>
  </office:meta>
</office:document-meta>
</file>