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ableColumn6" style:family="table-column">
      <style:table-column-properties style:column-width="1.2638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4694in"/>
    </style:style>
    <style:style style:name="Table5" style:family="table">
      <style:table-properties style:width="6.7694in" fo:margin-left="0in" table:align="center"/>
    </style:style>
    <style:style style:name="TableRow11" style:family="table-row">
      <style:table-row-properties style:min-row-height="0.5222in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4798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4868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826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4819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972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list-style-name="LFO1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 style:language-asian="zh" style:country-asian="CN"/>
    </style:style>
    <style:style style:name="P62" style:parent-style-name="內文" style:family="paragraph">
      <style:paragraph-properties fo:text-align="justify" fo:margin-left="0.1666in">
        <style:tab-stops/>
      </style:paragraph-properties>
    </style:style>
    <style:style style:name="T63" style:parent-style-name="預設段落字型" style:family="text">
      <style:text-properties style:font-name-asian="標楷體" fo:color="#333333" fo:font-size="11pt" style:font-size-asian="11pt" style:font-size-complex="11pt" fo:background-color="#FFFFFF"/>
    </style:style>
    <style:style style:name="T64" style:parent-style-name="預設段落字型" style:family="text">
      <style:text-properties style:font-name-asian="標楷體" fo:color="#333333" fo:font-size="11pt" style:font-size-asian="11pt" style:font-size-complex="11pt" fo:background-color="#FFFFFF"/>
    </style:style>
    <style:style style:name="T65" style:parent-style-name="預設段落字型" style:family="text">
      <style:text-properties style:font-name-asian="標楷體" fo:color="#333333" fo:font-size="11pt" style:font-size-asian="11pt" style:font-size-complex="11pt" fo:background-color="#FFFFFF"/>
    </style:style>
    <style:style style:name="TableRow66" style:family="table-row">
      <style:table-row-properties style:min-row-height="0.6111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7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8" style:parent-style-name="內文" style:list-style-name="LFO1" style:family="paragraph">
      <style:paragraph-properties fo:text-align="justify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row-height="2.3625in" fo:keep-together="always"/>
    </style:style>
    <style:style style:name="TableCell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 fo:margin-left="0.3937in" fo:text-indent="-0.3937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fo:line-height="0.2777in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line-height="0.2777in" fo:margin-left="0.3937in" fo:text-indent="-0.3937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line-break="normal" fo:margin-right="0.2701in">
        <style:tab-stops>
          <style:tab-stop style:type="left" style:position="6.6881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line-break="normal" fo:margin-right="-0.6305in" fo:text-indent="0.1965in">
        <style:tab-stops>
          <style:tab-stop style:type="left" style:position="6.688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line-break="normal" fo:margin-right="0.2701in" fo:text-indent="0.1965in">
        <style:tab-stops>
          <style:tab-stop style:type="left" style:position="6.6881in"/>
        </style:tab-stops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style:line-break="normal" fo:margin-right="-0.6305in" fo:text-indent="0.1965in">
        <style:tab-stops>
          <style:tab-stop style:type="left" style:position="6.6881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育英醫護管理專科學校護理科學生海外實(見)習甄選申請表</text:p>
      <text:p text:style-name="P2"><text:span text:style-name="T3">申請日期：</text:span><text:span text:style-name="T4">民國 _____年_____月_____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rows-spanned="4">
            <text:p text:style-name="P17">請黏貼一吋</text:p>
            <text:p text:style-name="P18">或兩吋照片</text:p>
          </table:table-cell>
        </table:table-row>
        <table:table-row table:style-name="TableRow19">
          <table:table-cell table:style-name="TableCell20">
            <text:p text:style-name="P21">班級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<text:span text:style-name="T32">學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出生日期</text:p>
          </table:table-cell>
          <table:table-cell table:style-name="TableCell37">
            <text:p text:style-name="P38"><text:s text:c="3"/>年 <text:s text:c="2"/>月 <text:s text:c="2"/>日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3">
            <text:p text:style-name="P44"><text:span text:style-name="T45">(市話) <text:s text:c="17"/>(行動)</text:span>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海外實(見)習</text:span></text:p>
            <text:p text:style-name="P56"><text:span text:style-name="T57">地點</text:span></text:p>
          </table:table-cell>
          <table:table-cell table:style-name="TableCell58" table:number-columns-spanned="4">
            <text:list text:style-name="LFO1" text:continue-numbering="true">
              <text:list-item>
                <text:p text:style-name="P59"><text:span text:style-name="T60">確認參加：日本鹿兒島</text:span><text:span text:style-name="T61">「社會福祉法人州鵬會」</text:span></text:p>
              </text:list-item>
            </text:list>
            <text:p text:style-name="P62"><text:span text:style-name="T63"><text:s/>(</text:span><text:span text:style-name="T64">鹿兒島縣鹿屋市輝北町市成２１２１番地３</text:span><text:span text:style-name="T65">)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相關證明</text:p>
            <text:p text:style-name="P69"><text:span text:style-name="T70">文件</text:span><text:span text:style-name="T71">（請打勾）並檢具證明</text:span></text:p>
          </table:table-cell>
          <table:table-cell table:style-name="TableCell72" table:number-columns-spanned="4">
            <text:list text:style-name="LFO1" text:continue-numbering="true">
              <text:list-item>
                <text:p text:style-name="P73">在校歷年學期成績(含班級名次排名與操行成績)證明單</text:p>
              </text:list-item>
              <text:list-item>
                <text:p text:style-name="P74">擔任班級正式幹部或社團正式幹部之證明書</text:p>
              </text:list-item>
              <text:list-item>
                <text:p text:style-name="P75"><text:span text:style-name="T76">學生獎懲紀錄證明</text:span></text:p>
              </text:list-item>
              <text:list-item>
                <text:p text:style-name="P77">在校期間參加國內外各項競賽獲獎</text:p>
              </text:list-item>
              <text:list-item>
                <text:p text:style-name="P78"><text:span text:style-name="T79">教育部認可之外語能力檢定通過證明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簡述自我對</text:p>
            <text:p text:style-name="P83">海外見習的期許</text:p>
            <text:p text:style-name="P84">(200-300字為限)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</table:table>
      <text:p text:style-name="P87"><text:span text:style-name="T88">註</text:span><text:span text:style-name="T89">1</text:span><text:span text:style-name="T90">：請確認上述所填資料均屬事實。所送申請表及附件資料僅供查驗，完畢後不另歸還。</text:span></text:p>
      <text:p text:style-name="P91"><text:span text:style-name="T92">註</text:span><text:span text:style-name="T93">2</text:span><text:span text:style-name="T94">：海外實習相關費用需由申請人自行負擔</text:span><text:span text:style-name="T95"><text:s/>(</text:span><text:span text:style-name="T96">預估日本</text:span><text:span text:style-name="T97">5~6</text:span><text:span text:style-name="T98">萬元台幣，依浮動匯率有所差異</text:span><text:span text:style-name="T99">)</text:span><text:span text:style-name="T100">，而校方將善盡學術交流安排之責任。</text:span></text:p>
      <text:p text:style-name="P101"><text:span text:style-name="T102">註</text:span><text:span text:style-name="T103">3</text:span><text:span text:style-name="T104">：海外實習為團體性活動，以整體學生學習、安全及團體利益為首要考量，在校期間服務學習課程不及格、訓練過程無法遵從團體規範、體能狀況不佳或其他影響團體安全者，帶隊教師可經科務會議審議，學生否參與海外見習之資格。</text:span></text:p>
      <text:p text:style-name="P105"/>
      <text:p text:style-name="P106"><text:span text:style-name="T107">申請人(簽章)：<text:s/></text:span><text:span text:style-name="T108"><text:s text:c="20"/></text:span><text:span text:style-name="T109"><text:s text:c="6"/>家 <text:s/>長(簽章)：<text:s/></text:span><text:span text:style-name="T110"><text:s text:c="14"/></text:span><text:span text:style-name="T111"><text:s text:c="7"/></text:span></text:p>
      <text:p text:style-name="P112"/>
      <text:p text:style-name="P113"><text:span text:style-name="T114">導 <text:s/>師 (簽章)：</text:span><text:span text:style-name="T115"><text:s text:c="20"/></text:span><text:span text:style-name="T116"><text:s text:c="6"/>科主任(簽章)：</text:span><text:span text:style-name="T117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老師</meta:initial-creator>
    <dc:creator>User</dc:creator>
    <meta:creation-date>2025-02-24T14:31:00Z</meta:creation-date>
    <dc:date>2025-02-24T14:35:00Z</dc:date>
    <meta:template xlink:href="Normal" xlink:type="simple"/>
    <meta:editing-cycles>4</meta:editing-cycles>
    <meta:editing-duration>PT180S</meta:editing-duration>
    <meta:document-statistic meta:page-count="1" meta:paragraph-count="1" meta:word-count="102" meta:character-count="687" meta:row-count="4" meta:non-whitespace-character-count="586"/>
  </office:meta>
</office:document-meta>
</file>