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638in"/>
    </style:style>
    <style:style style:name="TableColumn11" style:family="table-column">
      <style:table-column-properties style:column-width="1.1638in"/>
    </style:style>
    <style:style style:name="TableColumn12" style:family="table-column">
      <style:table-column-properties style:column-width="1.1638in"/>
    </style:style>
    <style:style style:name="TableColumn13" style:family="table-column">
      <style:table-column-properties style:column-width="1.1645in"/>
    </style:style>
    <style:style style:name="TableColumn14" style:family="table-column">
      <style:table-column-properties style:column-width="1.1645in"/>
    </style:style>
    <style:style style:name="Table9" style:family="table">
      <style:table-properties style:width="5.8208in" fo:margin-left="0in" table:align="center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59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59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9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9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59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59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59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9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59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59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9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59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9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59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59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59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59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231" style:family="table-column">
      <style:table-column-properties style:column-width="3.4125in"/>
    </style:style>
    <style:style style:name="TableColumn232" style:family="table-column">
      <style:table-column-properties style:column-width="3.4125in"/>
    </style:style>
    <style:style style:name="Table230" style:family="table">
      <style:table-properties style:width="6.82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育英醫護管理專科學校<text:s text:c="6"/>學年度第<text:s text:c="3"/>學期</text:p>
      <text:p text:style-name="P2">護理科<text:s text:c="5"/>組課室與臨床教學整合研討會第<text:s text:c="3"/>次會議紀錄</text:p>
      <text:p text:style-name="P3">一、時間：</text:p>
      <text:p text:style-name="P4">二、地點：<text:s/></text:p>
      <text:p text:style-name="P5">三、主席：<text:s/></text:p>
      <text:p text:style-name="P6">四、記錄：</text:p>
      <text:p text:style-name="P7">五、出席人員：<text:s/></text:p>
      <text:p text:style-name="P8"><text:s text:c="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(一)老師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(二)學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P209">六、會議內容：</text:p>
      <text:p text:style-name="P210"><text:s text:c="4"/>（一）主席報告</text:p>
      <text:p text:style-name="P211"/>
      <text:p text:style-name="P212"/>
      <text:p text:style-name="P213"><text:s text:c="4"/>（二）實習生分組報告及討論(如附件)</text:p>
      <text:p text:style-name="P214"><text:span text:style-name="T215"><text:s text:c="10"/></text:span><text:span text:style-name="T216"><text:s/>1.</text:span><text:span text:style-name="T217">讀書報告或是案例討論</text:span></text:p>
      <text:p text:style-name="P218"><text:s text:c="11"/>2.基礎醫學相關概念與應用</text:p>
      <text:p text:style-name="P219"/>
      <text:p text:style-name="P220"><text:s text:c="4"/>（三）臨床與課室老師整合討論</text:p>
      <text:p text:style-name="P221"><text:s text:c="10"/></text:p>
      <text:p text:style-name="P222"/>
      <text:p text:style-name="P223"><text:s text:c="4"/>（四）臨時動議</text:p>
      <text:p text:style-name="P224"/>
      <text:p text:style-name="P225"/>
      <text:p text:style-name="P226">(五)<text:s/>散會</text:p>
      <text:p text:style-name="P227"><text:s text:c="4"/></text:p>
      <text:p text:style-name="P228"/>
      <text:soft-page-break/>
      <text:p text:style-name="P229">六、活動照片：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內文"><text:s/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育英醫護管理專科學校</dc:title>
    <dc:description/>
    <dc:subject/>
    <meta:initial-creator>stu</meta:initial-creator>
    <dc:creator>yuhuser</dc:creator>
    <meta:creation-date>2021-06-10T05:07:00Z</meta:creation-date>
    <dc:date>2025-10-14T09:12:00Z</dc:date>
    <meta:print-date>2008-03-12T06:23:00Z</meta:print-date>
    <meta:template xlink:href="Normal" xlink:type="simple"/>
    <meta:editing-cycles>5</meta:editing-cycles>
    <meta:editing-duration>PT13920S</meta:editing-duration>
    <meta:document-statistic meta:page-count="3" meta:paragraph-count="1" meta:word-count="60" meta:character-count="405" meta:row-count="2" meta:non-whitespace-character-count="346"/>
  </office:meta>
</office:document-meta>
</file>